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8972916666667cm" style:use-optimal-column-width="true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7.9375cm" style:use-optimal-column-width="true"/>
    </style:style>
    <style:style style:name="co4" style:family="table-column">
      <style:table-column-properties fo:break-before="auto" style:column-width="6.6675cm" style:use-optimal-column-width="true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7.43479166666667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y_Particip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NOMBRE DE LA ACCIÓN DE CAPACITACIÓN</text:p>
          </table:table-cell>
          <table:table-cell office:value-type="string" table:style-name="ce1">
            <text:p>ACCIONES DE CAPACITACIÓN INICIADAS</text:p>
          </table:table-cell>
          <table:table-cell office:value-type="string" table:style-name="ce1">
            <text:p>TOTAL PARTICIPANTES INICIADOS EL 1ER DÍA</text:p>
          </table:table-cell>
          <table:table-cell office:value-type="string" table:style-name="ce1">
            <text:p>PARTICIPANTES INICIADOS FEMENINO</text:p>
          </table:table-cell>
          <table:table-cell office:value-type="string" table:style-name="ce1">
            <text:p>PARTICIPANTES INICIADOS MASCULINO</text:p>
          </table:table-cell>
          <table:table-cell office:value-type="string" table:style-name="ce1">
            <text:p>ACCIONES DE CAPACITACIÓN CONCLUIDAS</text:p>
          </table:table-cell>
          <table:table-cell office:value-type="string" table:style-name="ce1">
            <text:p>TOTAL PARTICIPANTES CONCLUIDOS</text:p>
          </table:table-cell>
          <table:table-cell office:value-type="string" table:style-name="ce1">
            <text:p>PARTICIPANTES CONCLUIDOS FEMENINO</text:p>
          </table:table-cell>
          <table:table-cell office:value-type="string" table:style-name="ce1">
            <text:p>PARTICIPANTES CONCLUIDOS MASCULINO</text:p>
          </table:table-cell>
          <table:table-cell office:value-type="string" table:style-name="ce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ÓMO VENDERLE CON ÉXITO AL ESTADO DOMINICAN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BÁSICO EXCEL 200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ERTIFICACIÓN EN CICLO INTEGRAL DE LA CONTRATACIÓN PÚBLICA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URSO: ORATORIA PARA PRESENTADOR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9" table:style-name="ce1">
            <text:p>9</text:p>
          </table:table-cell>
          <table:table-cell office:value-type="float" office:value="227" table:style-name="ce1">
            <text:p>227</text:p>
          </table:table-cell>
          <table:table-cell office:value-type="float" office:value="149" table:style-name="ce1">
            <text:p>149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216" table:style-name="ce1">
            <text:p>216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9" table:style-name="ce1">
            <text:p>9</text:p>
          </table:table-cell>
          <table:table-cell office:value-type="float" office:value="201" table:style-name="ce1">
            <text:p>201</text:p>
          </table:table-cell>
          <table:table-cell office:value-type="float" office:value="143" table:style-name="ce1">
            <text:p>143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190" table:style-name="ce1">
            <text:p>190</text:p>
          </table:table-cell>
          <table:table-cell office:value-type="float" office:value="134" table:style-name="ce1">
            <text:p>134</text:p>
          </table:table-cell>
          <table:table-cell office:value-type="float" office:value="56" table:style-name="ce1">
            <text:p>56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7" table:style-name="ce1">
            <text:p>7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122" table:style-name="ce1">
            <text:p>122</text:p>
          </table:table-cell>
          <table:table-cell office:value-type="float" office:value="49" table:style-name="ce1">
            <text:p>49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40" table:style-name="ce1">
            <text:p>140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6" table:style-name="ce1">
            <text:p>6</text:p>
          </table:table-cell>
          <table:table-cell office:value-type="float" office:value="215" table:style-name="ce1">
            <text:p>215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75" table:style-name="ce1">
            <text:p>175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25" table:style-name="ce1">
            <text:p>25</text:p>
          </table:table-cell>
          <table:table-cell office:value-type="float" office:value="592" table:style-name="ce1">
            <text:p>592</text:p>
          </table:table-cell>
          <table:table-cell office:value-type="float" office:value="362" table:style-name="ce1">
            <text:p>362</text:p>
          </table:table-cell>
          <table:table-cell office:value-type="float" office:value="230" table:style-name="ce1">
            <text:p>230</text:p>
          </table:table-cell>
          <table:table-cell office:value-type="float" office:value="25" table:style-name="ce1">
            <text:p>25</text:p>
          </table:table-cell>
          <table:table-cell office:value-type="float" office:value="566" table:style-name="ce1">
            <text:p>566</text:p>
          </table:table-cell>
          <table:table-cell office:value-type="float" office:value="342" table:style-name="ce1">
            <text:p>342</text:p>
          </table:table-cell>
          <table:table-cell office:value-type="float" office:value="224" table:style-name="ce1">
            <text:p>224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DACCIÓN DE INFORMES TÉCNICOS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10" table:style-name="ce1">
            <text:p>10</text:p>
          </table:table-cell>
          <table:table-cell office:value-type="float" office:value="367" table:style-name="ce1">
            <text:p>367</text:p>
          </table:table-cell>
          <table:table-cell office:value-type="float" office:value="138" table:style-name="ce1">
            <text:p>138</text:p>
          </table:table-cell>
          <table:table-cell office:value-type="float" office:value="229" table:style-name="ce1">
            <text:p>229</text:p>
          </table:table-cell>
          <table:table-cell office:value-type="float" office:value="7" table:style-name="ce1">
            <text:p>7</text:p>
          </table:table-cell>
          <table:table-cell office:value-type="float" office:value="291" table:style-name="ce1">
            <text:p>291</text:p>
          </table:table-cell>
          <table:table-cell office:value-type="float" office:value="116" table:style-name="ce1">
            <text:p>116</text:p>
          </table:table-cell>
          <table:table-cell office:value-type="float" office:value="175" table:style-name="ce1">
            <text:p>175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MINARIO-TALLER: PARTICIPANDO Y DIRIGIENDO EQUIPO DE TRABAJO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DESARROLLO DE HABILIDADES DE SUPERVISIÓN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33" table:style-name="ce1">
            <text:p>33</text:p>
          </table:table-cell>
          <table:table-cell office:value-type="float" office:value="992" table:style-name="ce1">
            <text:p>992</text:p>
          </table:table-cell>
          <table:table-cell office:value-type="float" office:value="614" table:style-name="ce1">
            <text:p>614</text:p>
          </table:table-cell>
          <table:table-cell office:value-type="float" office:value="378" table:style-name="ce1">
            <text:p>378</text:p>
          </table:table-cell>
          <table:table-cell office:value-type="float" office:value="33" table:style-name="ce1">
            <text:p>33</text:p>
          </table:table-cell>
          <table:table-cell office:value-type="float" office:value="1171" table:style-name="ce1">
            <text:p>1171</text:p>
          </table:table-cell>
          <table:table-cell office:value-type="float" office:value="717" table:style-name="ce1">
            <text:p>717</text:p>
          </table:table-cell>
          <table:table-cell office:value-type="float" office:value="454" table:style-name="ce1">
            <text:p>454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VALUACIÓN ECONÓMICA-FINANCIERA DE PROYECTOS DE INVERSIÓ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ULACIÓN PRESUPUESTARIA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ULACIÓN Y EJECUCIÓN PRESUPUESTARIA E INFORMES FINANCIEROS MUNICIPALES</text:p>
          </table:table-cell>
          <table:table-cell office:value-type="float" office:value="18" table:style-name="ce1">
            <text:p>18</text:p>
          </table:table-cell>
          <table:table-cell office:value-type="float" office:value="916" table:style-name="ce1">
            <text:p>916</text:p>
          </table:table-cell>
          <table:table-cell office:value-type="float" office:value="461" table:style-name="ce1">
            <text:p>461</text:p>
          </table:table-cell>
          <table:table-cell office:value-type="float" office:value="455" table:style-name="ce1">
            <text:p>455</text:p>
          </table:table-cell>
          <table:table-cell office:value-type="float" office:value="18" table:style-name="ce1">
            <text:p>18</text:p>
          </table:table-cell>
          <table:table-cell office:value-type="float" office:value="943" table:style-name="ce1">
            <text:p>943</text:p>
          </table:table-cell>
          <table:table-cell office:value-type="float" office:value="473" table:style-name="ce1">
            <text:p>473</text:p>
          </table:table-cell>
          <table:table-cell office:value-type="float" office:value="470" table:style-name="ce1">
            <text:p>47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ULACIÓN Y EJECUCIÓN PRESUPUESTARIA MUNICIPAL.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TALECIMIENTO DE LA FORMULACIÓN PRESUPUESTARIA MUNICIPAL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STRUYENDO PARA LA FORMULACIÓN INFORMES DE LA EJEC. PRESUP. Y ESTADOS FINANCIEROS MUNICIPAL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NEJO OUTLOOK 200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TODOLOGÍA DE LA CARPETA DE PLANIFICACIÓN DOCENT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LACIONES INTERPERSONALES EN EL TRABAJO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CONSULTAS REPORTES ESTÁNDARES DEL GASTO Y REPORTES DINÁMIC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ÓMO VENDERLE CON ÉXITO AL ESTADO DOMINICAN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EMPODERAMIENTO E INNOVACIÓN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ERTIFICACIÓN EN CICLO INTEGRAL DE LA CONTRATACIÓN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ERTIFICACIÓN EN PLANIFICACIÓN MONITOREO Y EVALUACIÓN DE LA CONTRATACIÓN PÚBLICA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15" table:style-name="ce1">
            <text:p>15</text:p>
          </table:table-cell>
          <table:table-cell office:value-type="float" office:value="453" table:style-name="ce1">
            <text:p>453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office:value-type="float" office:value="444" table:style-name="ce1">
            <text:p>444</text:p>
          </table:table-cell>
          <table:table-cell office:value-type="float" office:value="290" table:style-name="ce1">
            <text:p>290</text:p>
          </table:table-cell>
          <table:table-cell office:value-type="float" office:value="154" table:style-name="ce1">
            <text:p>154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6" table:style-name="ce1">
            <text:p>6</text:p>
          </table:table-cell>
          <table:table-cell office:value-type="float" office:value="211" table:style-name="ce1">
            <text:p>211</text:p>
          </table:table-cell>
          <table:table-cell office:value-type="float" office:value="150" table:style-name="ce1">
            <text:p>150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210" table:style-name="ce1">
            <text:p>210</text:p>
          </table:table-cell>
          <table:table-cell office:value-type="float" office:value="151" table:style-name="ce1">
            <text:p>151</text:p>
          </table:table-cell>
          <table:table-cell office:value-type="float" office:value="59" table:style-name="ce1">
            <text:p>59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float" office:value="6" table:style-name="ce1">
            <text:p>6</text:p>
          </table:table-cell>
          <table:table-cell office:value-type="float" office:value="201" table:style-name="ce1">
            <text:p>201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198" table:style-name="ce1">
            <text:p>198</text:p>
          </table:table-cell>
          <table:table-cell office:value-type="float" office:value="141" table:style-name="ce1">
            <text:p>141</text:p>
          </table:table-cell>
          <table:table-cell office:value-type="float" office:value="57" table:style-name="ce1">
            <text:p>57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office:value-type="float" office:value="117" table:style-name="ce1">
            <text:p>117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173" table:style-name="ce1">
            <text:p>173</text:p>
          </table:table-cell>
          <table:table-cell office:value-type="float" office:value="115" table:style-name="ce1">
            <text:p>115</text:p>
          </table:table-cell>
          <table:table-cell office:value-type="float" office:value="58" table:style-name="ce1">
            <text:p>58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float" office:value="6" table:style-name="ce1">
            <text:p>6</text:p>
          </table:table-cell>
          <table:table-cell office:value-type="float" office:value="187" table:style-name="ce1">
            <text:p>187</text:p>
          </table:table-cell>
          <table:table-cell office:value-type="float" office:value="135" table:style-name="ce1">
            <text:p>135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86" table:style-name="ce1">
            <text:p>186</text:p>
          </table:table-cell>
          <table:table-cell office:value-type="float" office:value="134" table:style-name="ce1">
            <text:p>134</text:p>
          </table:table-cell>
          <table:table-cell office:value-type="float" office:value="52" table:style-name="ce1">
            <text:p>52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7" table:style-name="ce1">
            <text:p>7</text:p>
          </table:table-cell>
          <table:table-cell office:value-type="float" office:value="215" table:style-name="ce1">
            <text:p>215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216" table:style-name="ce1">
            <text:p>216</text:p>
          </table:table-cell>
          <table:table-cell office:value-type="float" office:value="146" table:style-name="ce1">
            <text:p>146</text:p>
          </table:table-cell>
          <table:table-cell office:value-type="float" office:value="70" table:style-name="ce1">
            <text:p>7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6" table:style-name="ce1">
            <text:p>6</text:p>
          </table:table-cell>
          <table:table-cell office:value-type="float" office:value="181" table:style-name="ce1">
            <text:p>181</text:p>
          </table:table-cell>
          <table:table-cell office:value-type="float" office:value="124" table:style-name="ce1">
            <text:p>124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182" table:style-name="ce1">
            <text:p>182</text:p>
          </table:table-cell>
          <table:table-cell office:value-type="float" office:value="122" table:style-name="ce1">
            <text:p>122</text:p>
          </table:table-cell>
          <table:table-cell office:value-type="float" office:value="60" table:style-name="ce1">
            <text:p>6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21" table:style-name="ce1">
            <text:p>21</text:p>
          </table:table-cell>
          <table:table-cell office:value-type="float" office:value="570" table:style-name="ce1">
            <text:p>570</text:p>
          </table:table-cell>
          <table:table-cell office:value-type="float" office:value="377" table:style-name="ce1">
            <text:p>377</text:p>
          </table:table-cell>
          <table:table-cell office:value-type="float" office:value="193" table:style-name="ce1">
            <text:p>193</text:p>
          </table:table-cell>
          <table:table-cell office:value-type="float" office:value="21" table:style-name="ce1">
            <text:p>21</text:p>
          </table:table-cell>
          <table:table-cell office:value-type="float" office:value="559" table:style-name="ce1">
            <text:p>559</text:p>
          </table:table-cell>
          <table:table-cell office:value-type="float" office:value="373" table:style-name="ce1">
            <text:p>373</text:p>
          </table:table-cell>
          <table:table-cell office:value-type="float" office:value="186" table:style-name="ce1">
            <text:p>186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ORTOGRAFÍA Y REDACCIÓN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12" table:style-name="ce1">
            <text:p>12</text:p>
          </table:table-cell>
          <table:table-cell office:value-type="float" office:value="426" table:style-name="ce1">
            <text:p>426</text:p>
          </table:table-cell>
          <table:table-cell office:value-type="float" office:value="185" table:style-name="ce1">
            <text:p>185</text:p>
          </table:table-cell>
          <table:table-cell office:value-type="float" office:value="241" table:style-name="ce1">
            <text:p>241</text:p>
          </table:table-cell>
          <table:table-cell office:value-type="float" office:value="11" table:style-name="ce1">
            <text:p>11</text:p>
          </table:table-cell>
          <table:table-cell office:value-type="float" office:value="435" table:style-name="ce1">
            <text:p>435</text:p>
          </table:table-cell>
          <table:table-cell office:value-type="float" office:value="179" table:style-name="ce1">
            <text:p>179</text:p>
          </table:table-cell>
          <table:table-cell office:value-type="float" office:value="256" table:style-name="ce1">
            <text:p>256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FORMACIÓN METODOLÓGICA PARA FACILITADORES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ATENCIÓN AL CLIENTE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 2007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COMUNICACIÓN EFECTIVA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DELEGACIÓN Y EMPOWERMENT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MATERIALES DIDÁCTICOS EN LA MODALIDAD VIRTUAL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S TÉCNICAS ADUANERAS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ESPECIALIZACIÓN TÉCNICA EN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ESPECIALIZACIÓN TÉCNICA EN TESORERÍA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MINARIO-TALLER: PARTICIPANDO Y DIRIGIENDO EQUIPO DE TRABAJO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22" table:style-name="ce1">
            <text:p>22</text:p>
          </table:table-cell>
          <table:table-cell office:value-type="float" office:value="680" table:style-name="ce1">
            <text:p>680</text:p>
          </table:table-cell>
          <table:table-cell office:value-type="float" office:value="445" table:style-name="ce1">
            <text:p>445</text:p>
          </table:table-cell>
          <table:table-cell office:value-type="float" office:value="235" table:style-name="ce1">
            <text:p>235</text:p>
          </table:table-cell>
          <table:table-cell office:value-type="float" office:value="21" table:style-name="ce1">
            <text:p>21</text:p>
          </table:table-cell>
          <table:table-cell office:value-type="float" office:value="803" table:style-name="ce1">
            <text:p>803</text:p>
          </table:table-cell>
          <table:table-cell office:value-type="float" office:value="524" table:style-name="ce1">
            <text:p>524</text:p>
          </table:table-cell>
          <table:table-cell office:value-type="float" office:value="279" table:style-name="ce1">
            <text:p>279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ULACIÓN PRESUPUESTARIA</text:p>
          </table:table-cell>
          <table:table-cell office:value-type="float" office:value="5" table:style-name="ce1">
            <text:p>5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156" table:style-name="ce1">
            <text:p>156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ULACIÓN Y EJECUCIÓN PRESUPUESTARIA E INFORMES FINANCIEROS MUNICIPALES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5" table:style-name="ce1">
            <text:p>5</text:p>
          </table:table-cell>
          <table:table-cell office:value-type="float" office:value="134" table:style-name="ce1">
            <text:p>134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165" table:style-name="ce1">
            <text:p>165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STRUYENDO PARA LA FORMULACIÓN INFORMES DE LA EJEC. PRESUP. Y ESTADOS FINANCIEROS MUNICIP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IDERAZGO GERENCIAL Y SUPERVISIÓN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NEJO OUTLOOK 200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S PROYECT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INTRODUCCIÓN A LA ADMINISTRACIÓN FINANCIERA DEL ESTADO /SIGEF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PRESENTACIÓN GENERAL SOBRE EL SISTEMA DE INFORMACIÓN DE LA GESTIÓN FINANCIERA (SIGEF)</text:p>
          </table:table-cell>
          <table:table-cell office:value-type="float" office:value="6" table:style-name="ce1">
            <text:p>6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2012" table:style-name="ce1">
            <text:p>20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EL SISTEMA DE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MANEJO DE FINANZAS PERSONALES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ERTIFICACIÓN EN PLANIFICACIÓN MONITOREO Y EVALUACIÓN DE LA CONTRATACIÓN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OORDINACIÓN DE CAPACITACIÓ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LABORACIÓN E INTERPRETACIÓN DE ESTADOS FINANCIEROS GUBERNAMENTALES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STADÍSTICA BÁSIC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ORMULACIÓN Y EVALUACIÓN DE PROYECTOS D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16" table:style-name="ce1">
            <text:p>16</text:p>
          </table:table-cell>
          <table:table-cell office:value-type="float" office:value="393" table:style-name="ce1">
            <text:p>393</text:p>
          </table:table-cell>
          <table:table-cell office:value-type="float" office:value="251" table:style-name="ce1">
            <text:p>251</text:p>
          </table:table-cell>
          <table:table-cell office:value-type="float" office:value="142" table:style-name="ce1">
            <text:p>142</text:p>
          </table:table-cell>
          <table:table-cell office:value-type="float" office:value="16" table:style-name="ce1">
            <text:p>16</text:p>
          </table:table-cell>
          <table:table-cell office:value-type="float" office:value="382" table:style-name="ce1">
            <text:p>382</text:p>
          </table:table-cell>
          <table:table-cell office:value-type="float" office:value="241" table:style-name="ce1">
            <text:p>241</text:p>
          </table:table-cell>
          <table:table-cell office:value-type="float" office:value="141" table:style-name="ce1">
            <text:p>141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14" table:style-name="ce1">
            <text:p>14</text:p>
          </table:table-cell>
          <table:table-cell office:value-type="float" office:value="333" table:style-name="ce1">
            <text:p>333</text:p>
          </table:table-cell>
          <table:table-cell office:value-type="float" office:value="209" table:style-name="ce1">
            <text:p>209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float" office:value="322" table:style-name="ce1">
            <text:p>322</text:p>
          </table:table-cell>
          <table:table-cell office:value-type="float" office:value="202" table:style-name="ce1">
            <text:p>202</text:p>
          </table:table-cell>
          <table:table-cell office:value-type="float" office:value="120" table:style-name="ce1">
            <text:p>120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float" office:value="12" table:style-name="ce1">
            <text:p>12</text:p>
          </table:table-cell>
          <table:table-cell office:value-type="float" office:value="296" table:style-name="ce1">
            <text:p>296</text:p>
          </table:table-cell>
          <table:table-cell office:value-type="float" office:value="198" table:style-name="ce1">
            <text:p>198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280" table:style-name="ce1">
            <text:p>280</text:p>
          </table:table-cell>
          <table:table-cell office:value-type="float" office:value="189" table:style-name="ce1">
            <text:p>189</text:p>
          </table:table-cell>
          <table:table-cell office:value-type="float" office:value="91" table:style-name="ce1">
            <text:p>91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14" table:style-name="ce1">
            <text:p>14</text:p>
          </table:table-cell>
          <table:table-cell office:value-type="float" office:value="361" table:style-name="ce1">
            <text:p>361</text:p>
          </table:table-cell>
          <table:table-cell office:value-type="float" office:value="242" table:style-name="ce1">
            <text:p>242</text:p>
          </table:table-cell>
          <table:table-cell office:value-type="float" office:value="119" table:style-name="ce1">
            <text:p>119</text:p>
          </table:table-cell>
          <table:table-cell office:value-type="float" office:value="14" table:style-name="ce1">
            <text:p>14</text:p>
          </table:table-cell>
          <table:table-cell office:value-type="float" office:value="357" table:style-name="ce1">
            <text:p>357</text:p>
          </table:table-cell>
          <table:table-cell office:value-type="float" office:value="241" table:style-name="ce1">
            <text:p>241</text:p>
          </table:table-cell>
          <table:table-cell office:value-type="float" office:value="116" table:style-name="ce1">
            <text:p>116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float" office:value="13" table:style-name="ce1">
            <text:p>13</text:p>
          </table:table-cell>
          <table:table-cell office:value-type="float" office:value="322" table:style-name="ce1">
            <text:p>322</text:p>
          </table:table-cell>
          <table:table-cell office:value-type="float" office:value="203" table:style-name="ce1">
            <text:p>203</text:p>
          </table:table-cell>
          <table:table-cell office:value-type="float" office:value="119" table:style-name="ce1">
            <text:p>119</text:p>
          </table:table-cell>
          <table:table-cell office:value-type="float" office:value="12" table:style-name="ce1">
            <text:p>12</text:p>
          </table:table-cell>
          <table:table-cell office:value-type="float" office:value="296" table:style-name="ce1">
            <text:p>296</text:p>
          </table:table-cell>
          <table:table-cell office:value-type="float" office:value="185" table:style-name="ce1">
            <text:p>185</text:p>
          </table:table-cell>
          <table:table-cell office:value-type="float" office:value="111" table:style-name="ce1">
            <text:p>111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20" table:style-name="ce1">
            <text:p>220</text:p>
          </table:table-cell>
          <table:table-cell office:value-type="float" office:value="132" table:style-name="ce1">
            <text:p>132</text:p>
          </table:table-cell>
          <table:table-cell office:value-type="float" office:value="15" table:style-name="ce1">
            <text:p>15</text:p>
          </table:table-cell>
          <table:table-cell office:value-type="float" office:value="351" table:style-name="ce1">
            <text:p>351</text:p>
          </table:table-cell>
          <table:table-cell office:value-type="float" office:value="221" table:style-name="ce1">
            <text:p>221</text:p>
          </table:table-cell>
          <table:table-cell office:value-type="float" office:value="130" table:style-name="ce1">
            <text:p>130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7" table:style-name="ce1">
            <text:p>7</text:p>
          </table:table-cell>
          <table:table-cell office:value-type="float" office:value="172" table:style-name="ce1">
            <text:p>172</text:p>
          </table:table-cell>
          <table:table-cell office:value-type="float" office:value="108" table:style-name="ce1">
            <text:p>108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office:value-type="float" office:value="104" table:style-name="ce1">
            <text:p>104</text:p>
          </table:table-cell>
          <table:table-cell office:value-type="float" office:value="57" table:style-name="ce1">
            <text:p>57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29" table:style-name="ce1">
            <text:p>29</text:p>
          </table:table-cell>
          <table:table-cell office:value-type="float" office:value="728" table:style-name="ce1">
            <text:p>728</text:p>
          </table:table-cell>
          <table:table-cell office:value-type="float" office:value="482" table:style-name="ce1">
            <text:p>482</text:p>
          </table:table-cell>
          <table:table-cell office:value-type="float" office:value="246" table:style-name="ce1">
            <text:p>246</text:p>
          </table:table-cell>
          <table:table-cell office:value-type="float" office:value="28" table:style-name="ce1">
            <text:p>28</text:p>
          </table:table-cell>
          <table:table-cell office:value-type="float" office:value="705" table:style-name="ce1">
            <text:p>705</text:p>
          </table:table-cell>
          <table:table-cell office:value-type="float" office:value="477" table:style-name="ce1">
            <text:p>477</text:p>
          </table:table-cell>
          <table:table-cell office:value-type="float" office:value="228" table:style-name="ce1">
            <text:p>228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LAS RELACIONES INTERPERSONALES EN EL TRABAJ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PREPARACIÓN Y ANÁLISIS DE ESTADOS FINANCIEROS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DACCIÓN DE INFORMES TÉCNICOS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SISTEMA DE CUENTA ÚNICA DEL TESORO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SISTEMA INTEGRADO DE GESTIÓN FINANCIERA/COMPRAS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18" table:style-name="ce1">
            <text:p>18</text:p>
          </table:table-cell>
          <table:table-cell office:value-type="float" office:value="527" table:style-name="ce1">
            <text:p>527</text:p>
          </table:table-cell>
          <table:table-cell office:value-type="float" office:value="228" table:style-name="ce1">
            <text:p>228</text:p>
          </table:table-cell>
          <table:table-cell office:value-type="float" office:value="299" table:style-name="ce1">
            <text:p>299</text:p>
          </table:table-cell>
          <table:table-cell office:value-type="float" office:value="15" table:style-name="ce1">
            <text:p>15</text:p>
          </table:table-cell>
          <table:table-cell office:value-type="float" office:value="487" table:style-name="ce1">
            <text:p>487</text:p>
          </table:table-cell>
          <table:table-cell office:value-type="float" office:value="212" table:style-name="ce1">
            <text:p>212</text:p>
          </table:table-cell>
          <table:table-cell office:value-type="float" office:value="275" table:style-name="ce1">
            <text:p>275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FORMACIÓN METODOLÓGICA PARA FACILITADORES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 2007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DELEGACIÓN Y EMPOWERMENT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MATERIALES DIDÁCTICOS EN LA MODALIDAD VIRTUAL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 2007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S TÉCNICAS ADUANERAS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MINARIO-TALLER: PARTICIPANDO Y DIRIGIENDO EQUIPO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11" table:style-name="ce1">
            <text:p>11</text:p>
          </table:table-cell>
          <table:table-cell office:value-type="float" office:value="172" table:style-name="ce1">
            <text:p>172</text:p>
          </table:table-cell>
          <table:table-cell office:value-type="float" office:value="125" table:style-name="ce1">
            <text:p>125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28" table:style-name="ce1">
            <text:p>228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LIDAD EN EL SERVICIO Y ATENCIÓN AL CLIENTE-USUARI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PACITACIÓN PARA FORMULACIÓN Y GESTIÓN DE PROYECTOS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ONSERJERÍA DE CALIDAD Y PROTOCOLO DE SERVICIO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32" table:style-name="ce1">
            <text:p>32</text:p>
          </table:table-cell>
          <table:table-cell office:value-type="float" office:value="826" table:style-name="ce1">
            <text:p>826</text:p>
          </table:table-cell>
          <table:table-cell office:value-type="float" office:value="522" table:style-name="ce1">
            <text:p>522</text:p>
          </table:table-cell>
          <table:table-cell office:value-type="float" office:value="304" table:style-name="ce1">
            <text:p>304</text:p>
          </table:table-cell>
          <table:table-cell office:value-type="float" office:value="32" table:style-name="ce1">
            <text:p>32</text:p>
          </table:table-cell>
          <table:table-cell office:value-type="float" office:value="1016" table:style-name="ce1">
            <text:p>1016</text:p>
          </table:table-cell>
          <table:table-cell office:value-type="float" office:value="636" table:style-name="ce1">
            <text:p>636</text:p>
          </table:table-cell>
          <table:table-cell office:value-type="float" office:value="380" table:style-name="ce1">
            <text:p>380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EFECTIVA DEL TIEMPO Y PRODUCTIVIDAD PERSONAL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7" table:style-name="ce1">
            <text:p>7</text:p>
          </table:table-cell>
          <table:table-cell office:value-type="float" office:value="160" table:style-name="ce1">
            <text:p>160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175" table:style-name="ce1">
            <text:p>175</text:p>
          </table:table-cell>
          <table:table-cell office:value-type="float" office:value="108" table:style-name="ce1">
            <text:p>108</text:p>
          </table:table-cell>
          <table:table-cell office:value-type="float" office:value="67" table:style-name="ce1">
            <text:p>67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CIÓN A LOS CLASIFICADORES PRESUPUESTARIOS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AS RELACIONES INTERPERSONALES EN EL TRABAJO Y MANEJO DE CONFLICTOS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IDERAZGO GERENCIAL Y SUPERVISIÓN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NEJO OUTLOOK 200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TODOLOGÍA DE ELABORACIÓN SEGUIMIENTO Y CONTROL DE LA CUENTA FINANCIERA.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: INDUCCIÓN/INTRODUCCIÓN SOBRE 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: INTRODUCCIÓN A LA ÉTICA EN LA GESTIÓN FINANCIERA DEL ESTADO.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: INTRODUCCIÓN AL BÁSICO DEL SIGEF.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: INTRODUCCIÓN AL SUBSISTEMA DE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: INTRODUCCIÓN AL SUBSISTEMA DE CRÉDITO PÚBLICO.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: SENSIBILIZACIÓN SOBRE INTRODUCCIÓN A LA ADMINISTRACIÓN FINANCIERA DEL ESTADO.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INTRODUCCIÓN A LA ADMINISTRACIÓN FINANCIERA DEL ESTADO /SIGE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TUTORÍA: INTRODUCCIÓN AL SUB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AUTOCAD AVANZADO 201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ONTABILIDAD BÁSICA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7" table:style-name="ce1">
            <text:p>7</text:p>
          </table:table-cell>
          <table:table-cell office:value-type="float" office:value="111" table:style-name="ce1">
            <text:p>111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28" table:style-name="ce1">
            <text:p>28</text:p>
          </table:table-cell>
          <table:table-cell office:value-type="float" office:value="656" table:style-name="ce1">
            <text:p>656</text:p>
          </table:table-cell>
          <table:table-cell office:value-type="float" office:value="453" table:style-name="ce1">
            <text:p>453</text:p>
          </table:table-cell>
          <table:table-cell office:value-type="float" office:value="203" table:style-name="ce1">
            <text:p>203</text:p>
          </table:table-cell>
          <table:table-cell office:value-type="float" office:value="26" table:style-name="ce1">
            <text:p>26</text:p>
          </table:table-cell>
          <table:table-cell office:value-type="float" office:value="581" table:style-name="ce1">
            <text:p>581</text:p>
          </table:table-cell>
          <table:table-cell office:value-type="float" office:value="397" table:style-name="ce1">
            <text:p>397</text:p>
          </table:table-cell>
          <table:table-cell office:value-type="float" office:value="184" table:style-name="ce1">
            <text:p>184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24" table:style-name="ce1">
            <text:p>24</text:p>
          </table:table-cell>
          <table:table-cell office:value-type="float" office:value="580" table:style-name="ce1">
            <text:p>580</text:p>
          </table:table-cell>
          <table:table-cell office:value-type="float" office:value="412" table:style-name="ce1">
            <text:p>412</text:p>
          </table:table-cell>
          <table:table-cell office:value-type="float" office:value="168" table:style-name="ce1">
            <text:p>168</text:p>
          </table:table-cell>
          <table:table-cell office:value-type="float" office:value="21" table:style-name="ce1">
            <text:p>21</text:p>
          </table:table-cell>
          <table:table-cell office:value-type="float" office:value="491" table:style-name="ce1">
            <text:p>491</text:p>
          </table:table-cell>
          <table:table-cell office:value-type="float" office:value="355" table:style-name="ce1">
            <text:p>355</text:p>
          </table:table-cell>
          <table:table-cell office:value-type="float" office:value="136" table:style-name="ce1">
            <text:p>136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float" office:value="16" table:style-name="ce1">
            <text:p>16</text:p>
          </table:table-cell>
          <table:table-cell office:value-type="float" office:value="417" table:style-name="ce1">
            <text:p>417</text:p>
          </table:table-cell>
          <table:table-cell office:value-type="float" office:value="288" table:style-name="ce1">
            <text:p>288</text:p>
          </table:table-cell>
          <table:table-cell office:value-type="float" office:value="129" table:style-name="ce1">
            <text:p>129</text:p>
          </table:table-cell>
          <table:table-cell office:value-type="float" office:value="15" table:style-name="ce1">
            <text:p>15</text:p>
          </table:table-cell>
          <table:table-cell office:value-type="float" office:value="396" table:style-name="ce1">
            <text:p>396</text:p>
          </table:table-cell>
          <table:table-cell office:value-type="float" office:value="276" table:style-name="ce1">
            <text:p>276</text:p>
          </table:table-cell>
          <table:table-cell office:value-type="float" office:value="120" table:style-name="ce1">
            <text:p>120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JUBILACIONES Y PENSIONES BASADO EN LA ATENCIÓN AL PENSIONADO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office:value-type="float" office:value="133" table:style-name="ce1">
            <text:p>13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57" table:style-name="ce1">
            <text:p>157</text:p>
          </table:table-cell>
          <table:table-cell office:value-type="float" office:value="128" table:style-name="ce1">
            <text:p>128</text:p>
          </table:table-cell>
          <table:table-cell office:value-type="float" office:value="29" table:style-name="ce1">
            <text:p>29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16" table:style-name="ce1">
            <text:p>16</text:p>
          </table:table-cell>
          <table:table-cell office:value-type="float" office:value="423" table:style-name="ce1">
            <text:p>423</text:p>
          </table:table-cell>
          <table:table-cell office:value-type="float" office:value="288" table:style-name="ce1">
            <text:p>288</text:p>
          </table:table-cell>
          <table:table-cell office:value-type="float" office:value="135" table:style-name="ce1">
            <text:p>135</text:p>
          </table:table-cell>
          <table:table-cell office:value-type="float" office:value="15" table:style-name="ce1">
            <text:p>15</text:p>
          </table:table-cell>
          <table:table-cell office:value-type="float" office:value="380" table:style-name="ce1">
            <text:p>380</text:p>
          </table:table-cell>
          <table:table-cell office:value-type="float" office:value="256" table:style-name="ce1">
            <text:p>256</text:p>
          </table:table-cell>
          <table:table-cell office:value-type="float" office:value="124" table:style-name="ce1">
            <text:p>124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float" office:value="19" table:style-name="ce1">
            <text:p>19</text:p>
          </table:table-cell>
          <table:table-cell office:value-type="float" office:value="554" table:style-name="ce1">
            <text:p>554</text:p>
          </table:table-cell>
          <table:table-cell office:value-type="float" office:value="382" table:style-name="ce1">
            <text:p>382</text:p>
          </table:table-cell>
          <table:table-cell office:value-type="float" office:value="172" table:style-name="ce1">
            <text:p>172</text:p>
          </table:table-cell>
          <table:table-cell office:value-type="float" office:value="17" table:style-name="ce1">
            <text:p>17</text:p>
          </table:table-cell>
          <table:table-cell office:value-type="float" office:value="475" table:style-name="ce1">
            <text:p>475</text:p>
          </table:table-cell>
          <table:table-cell office:value-type="float" office:value="321" table:style-name="ce1">
            <text:p>321</text:p>
          </table:table-cell>
          <table:table-cell office:value-type="float" office:value="154" table:style-name="ce1">
            <text:p>154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25" table:style-name="ce1">
            <text:p>25</text:p>
          </table:table-cell>
          <table:table-cell office:value-type="float" office:value="584" table:style-name="ce1">
            <text:p>584</text:p>
          </table:table-cell>
          <table:table-cell office:value-type="float" office:value="419" table:style-name="ce1">
            <text:p>419</text:p>
          </table:table-cell>
          <table:table-cell office:value-type="float" office:value="165" table:style-name="ce1">
            <text:p>165</text:p>
          </table:table-cell>
          <table:table-cell office:value-type="float" office:value="24" table:style-name="ce1">
            <text:p>24</text:p>
          </table:table-cell>
          <table:table-cell office:value-type="float" office:value="563" table:style-name="ce1">
            <text:p>563</text:p>
          </table:table-cell>
          <table:table-cell office:value-type="float" office:value="400" table:style-name="ce1">
            <text:p>400</text:p>
          </table:table-cell>
          <table:table-cell office:value-type="float" office:value="163" table:style-name="ce1">
            <text:p>163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8" table:style-name="ce1">
            <text:p>8</text:p>
          </table:table-cell>
          <table:table-cell office:value-type="float" office:value="198" table:style-name="ce1">
            <text:p>198</text:p>
          </table:table-cell>
          <table:table-cell office:value-type="float" office:value="130" table:style-name="ce1">
            <text:p>130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113" table:style-name="ce1">
            <text:p>113</text:p>
          </table:table-cell>
          <table:table-cell office:value-type="float" office:value="58" table:style-name="ce1">
            <text:p>58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42" table:style-name="ce1">
            <text:p>42</text:p>
          </table:table-cell>
          <table:table-cell office:value-type="float" office:value="880" table:style-name="ce1">
            <text:p>880</text:p>
          </table:table-cell>
          <table:table-cell office:value-type="float" office:value="598" table:style-name="ce1">
            <text:p>598</text:p>
          </table:table-cell>
          <table:table-cell office:value-type="float" office:value="282" table:style-name="ce1">
            <text:p>282</text:p>
          </table:table-cell>
          <table:table-cell office:value-type="float" office:value="43" table:style-name="ce1">
            <text:p>43</text:p>
          </table:table-cell>
          <table:table-cell office:value-type="float" office:value="894" table:style-name="ce1">
            <text:p>894</text:p>
          </table:table-cell>
          <table:table-cell office:value-type="float" office:value="598" table:style-name="ce1">
            <text:p>598</text:p>
          </table:table-cell>
          <table:table-cell office:value-type="float" office:value="296" table:style-name="ce1">
            <text:p>296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LAS RELACIONES INTERPERSONALES EN EL TRABAJ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NUEVO SISTEMA DE CONTABILIDAD GUBERNAMENTAL SUSTENTADO EN NICSP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TENCIONES SOBRE IMPUESTOS EN LA FUENTE Y RETRIBUCIONES COMPLEMENTARIAS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SISTEMA INTEGRADO DE GESTIÓN FINANCIERA/COMPRAS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TASACIÓN DE INMUEBLES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VALORACIÓN Y ADMINISTRACIÓN DE RIESGOS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16" table:style-name="ce1">
            <text:p>16</text:p>
          </table:table-cell>
          <table:table-cell office:value-type="float" office:value="460" table:style-name="ce1">
            <text:p>460</text:p>
          </table:table-cell>
          <table:table-cell office:value-type="float" office:value="216" table:style-name="ce1">
            <text:p>216</text:p>
          </table:table-cell>
          <table:table-cell office:value-type="float" office:value="244" table:style-name="ce1">
            <text:p>244</text:p>
          </table:table-cell>
          <table:table-cell office:value-type="float" office:value="16" table:style-name="ce1">
            <text:p>16</text:p>
          </table:table-cell>
          <table:table-cell office:value-type="float" office:value="506" table:style-name="ce1">
            <text:p>506</text:p>
          </table:table-cell>
          <table:table-cell office:value-type="float" office:value="239" table:style-name="ce1">
            <text:p>239</text:p>
          </table:table-cell>
          <table:table-cell office:value-type="float" office:value="267" table:style-name="ce1">
            <text:p>267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FORMACIÓN METODOLÓGICA PARA FACILITAD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 2007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MATERIALES DIDÁCTICOS EN LA MODALIDAD VIRTUAL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ACIÓN DE CAPACITADORES EN EL NUEVO CLASIFICADOR PRESUPUESTARIO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GESTIONANDO PROCESOS DE LICITACIONES EFECTIVOS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ELIGENCIA EMO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 2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TÉCNICAS E INSTRUMENTOS DE EVALUACIÓN DE LOS APRENDIZAJES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11" table:style-name="ce1">
            <text:p>11</text:p>
          </table:table-cell>
          <table:table-cell office:value-type="float" office:value="193" table:style-name="ce1">
            <text:p>193</text:p>
          </table:table-cell>
          <table:table-cell office:value-type="float" office:value="131" table:style-name="ce1">
            <text:p>131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239" table:style-name="ce1">
            <text:p>239</text:p>
          </table:table-cell>
          <table:table-cell office:value-type="float" office:value="157" table:style-name="ce1">
            <text:p>157</text:p>
          </table:table-cell>
          <table:table-cell office:value-type="float" office:value="82" table:style-name="ce1">
            <text:p>82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LIDAD EN EL SERVICIO Y ATENCIÓN AL CLIENT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LASIFICADORES PRESUPUESTARIOS DEL SECTOR PÚBLICO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JECUCIÓN FINANCIERA DEL ESTADO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52" table:style-name="ce1">
            <text:p>52</text:p>
          </table:table-cell>
          <table:table-cell office:value-type="float" office:value="1188" table:style-name="ce1">
            <text:p>1188</text:p>
          </table:table-cell>
          <table:table-cell office:value-type="float" office:value="766" table:style-name="ce1">
            <text:p>766</text:p>
          </table:table-cell>
          <table:table-cell office:value-type="float" office:value="422" table:style-name="ce1">
            <text:p>422</text:p>
          </table:table-cell>
          <table:table-cell office:value-type="float" office:value="49" table:style-name="ce1">
            <text:p>49</text:p>
          </table:table-cell>
          <table:table-cell office:value-type="float" office:value="1508" table:style-name="ce1">
            <text:p>1508</text:p>
          </table:table-cell>
          <table:table-cell office:value-type="float" office:value="974" table:style-name="ce1">
            <text:p>974</text:p>
          </table:table-cell>
          <table:table-cell office:value-type="float" office:value="534" table:style-name="ce1">
            <text:p>534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ALIZACIÓN DE LAS PYMES Y REQUISITOS PARA VENDER AL ESTADO.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EFECTIVA DEL TIEMPO Y PRODUCTIVIDAD PERSONAL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S A LA PROPIEDAD INMOBILIARIA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NSAJERÍA EFECTIV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ICROSOFT POWER POINT 20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SENSIBILIZACIÓN SOBRE LOS NUEVOS CLASIFICADORES PRESUPUESTARIOS MUNICIPAL 2015</text:p>
          </table:table-cell>
          <table:table-cell office:value-type="float" office:value="25" table:style-name="ce1">
            <text:p>25</text:p>
          </table:table-cell>
          <table:table-cell office:value-type="float" office:value="876" table:style-name="ce1">
            <text:p>876</text:p>
          </table:table-cell>
          <table:table-cell office:value-type="float" office:value="473" table:style-name="ce1">
            <text:p>473</text:p>
          </table:table-cell>
          <table:table-cell office:value-type="float" office:value="403" table:style-name="ce1">
            <text:p>403</text:p>
          </table:table-cell>
          <table:table-cell office:value-type="float" office:value="25" table:style-name="ce1">
            <text:p>25</text:p>
          </table:table-cell>
          <table:table-cell office:value-type="float" office:value="888" table:style-name="ce1">
            <text:p>888</text:p>
          </table:table-cell>
          <table:table-cell office:value-type="float" office:value="477" table:style-name="ce1">
            <text:p>477</text:p>
          </table:table-cell>
          <table:table-cell office:value-type="float" office:value="411" table:style-name="ce1">
            <text:p>411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TRABAJO EN EQUIPO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INTRODUCCIÓN AL BÁSICO DEL SIGEF/UEPEX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14" table:style-name="ce1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ANÁLISIS DE LOS ESTADOS FINANCIEROS</text:p>
          </table:table-cell>
          <table:table-cell office:value-type="float" office:value="7" table:style-name="ce1">
            <text:p>7</text:p>
          </table:table-cell>
          <table:table-cell office:value-type="float" office:value="126" table:style-name="ce1">
            <text:p>126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28" table:style-name="ce1">
            <text:p>128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ONTABILIDAD GENERAL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ORMULACIÓN DE PROYECTOS GOBIERNOS LOCALES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27" table:style-name="ce1">
            <text:p>27</text:p>
          </table:table-cell>
          <table:table-cell office:value-type="float" office:value="609" table:style-name="ce1">
            <text:p>609</text:p>
          </table:table-cell>
          <table:table-cell office:value-type="float" office:value="427" table:style-name="ce1">
            <text:p>427</text:p>
          </table:table-cell>
          <table:table-cell office:value-type="float" office:value="182" table:style-name="ce1">
            <text:p>182</text:p>
          </table:table-cell>
          <table:table-cell office:value-type="float" office:value="28" table:style-name="ce1">
            <text:p>28</text:p>
          </table:table-cell>
          <table:table-cell office:value-type="float" office:value="578" table:style-name="ce1">
            <text:p>578</text:p>
          </table:table-cell>
          <table:table-cell office:value-type="float" office:value="407" table:style-name="ce1">
            <text:p>407</text:p>
          </table:table-cell>
          <table:table-cell office:value-type="float" office:value="171" table:style-name="ce1">
            <text:p>171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20" table:style-name="ce1">
            <text:p>20</text:p>
          </table:table-cell>
          <table:table-cell office:value-type="float" office:value="416" table:style-name="ce1">
            <text:p>416</text:p>
          </table:table-cell>
          <table:table-cell office:value-type="float" office:value="286" table:style-name="ce1">
            <text:p>286</text:p>
          </table:table-cell>
          <table:table-cell office:value-type="float" office:value="130" table:style-name="ce1">
            <text:p>130</text:p>
          </table:table-cell>
          <table:table-cell office:value-type="float" office:value="24" table:style-name="ce1">
            <text:p>24</text:p>
          </table:table-cell>
          <table:table-cell office:value-type="float" office:value="543" table:style-name="ce1">
            <text:p>543</text:p>
          </table:table-cell>
          <table:table-cell office:value-type="float" office:value="366" table:style-name="ce1">
            <text:p>366</text:p>
          </table:table-cell>
          <table:table-cell office:value-type="float" office:value="177" table:style-name="ce1">
            <text:p>177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office:value-type="float" office:value="152" table:style-name="ce1">
            <text:p>152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265" table:style-name="ce1">
            <text:p>265</text:p>
          </table:table-cell>
          <table:table-cell office:value-type="float" office:value="169" table:style-name="ce1">
            <text:p>169</text:p>
          </table:table-cell>
          <table:table-cell office:value-type="float" office:value="96" table:style-name="ce1">
            <text:p>96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JUBILACIONES Y PENSIONES BASADO EN LA ATENCIÓN AL PENSIONADO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25" table:style-name="ce1">
            <text:p>25</text:p>
          </table:table-cell>
          <table:table-cell office:value-type="float" office:value="563" table:style-name="ce1">
            <text:p>563</text:p>
          </table:table-cell>
          <table:table-cell office:value-type="float" office:value="382" table:style-name="ce1">
            <text:p>382</text:p>
          </table:table-cell>
          <table:table-cell office:value-type="float" office:value="181" table:style-name="ce1">
            <text:p>181</text:p>
          </table:table-cell>
          <table:table-cell office:value-type="float" office:value="25" table:style-name="ce1">
            <text:p>25</text:p>
          </table:table-cell>
          <table:table-cell office:value-type="float" office:value="571" table:style-name="ce1">
            <text:p>571</text:p>
          </table:table-cell>
          <table:table-cell office:value-type="float" office:value="398" table:style-name="ce1">
            <text:p>398</text:p>
          </table:table-cell>
          <table:table-cell office:value-type="float" office:value="173" table:style-name="ce1">
            <text:p>173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float" office:value="20" table:style-name="ce1">
            <text:p>20</text:p>
          </table:table-cell>
          <table:table-cell office:value-type="float" office:value="437" table:style-name="ce1">
            <text:p>437</text:p>
          </table:table-cell>
          <table:table-cell office:value-type="float" office:value="307" table:style-name="ce1">
            <text:p>307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474" table:style-name="ce1">
            <text:p>474</text:p>
          </table:table-cell>
          <table:table-cell office:value-type="float" office:value="334" table:style-name="ce1">
            <text:p>334</text:p>
          </table:table-cell>
          <table:table-cell office:value-type="float" office:value="140" table:style-name="ce1">
            <text:p>140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office:value-type="float" office:value="268" table:style-name="ce1">
            <text:p>268</text:p>
          </table:table-cell>
          <table:table-cell office:value-type="float" office:value="132" table:style-name="ce1">
            <text:p>132</text:p>
          </table:table-cell>
          <table:table-cell office:value-type="float" office:value="18" table:style-name="ce1">
            <text:p>18</text:p>
          </table:table-cell>
          <table:table-cell office:value-type="float" office:value="408" table:style-name="ce1">
            <text:p>408</text:p>
          </table:table-cell>
          <table:table-cell office:value-type="float" office:value="280" table:style-name="ce1">
            <text:p>280</text:p>
          </table:table-cell>
          <table:table-cell office:value-type="float" office:value="128" table:style-name="ce1">
            <text:p>128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33" table:style-name="ce1">
            <text:p>33</text:p>
          </table:table-cell>
          <table:table-cell office:value-type="float" office:value="756" table:style-name="ce1">
            <text:p>756</text:p>
          </table:table-cell>
          <table:table-cell office:value-type="float" office:value="507" table:style-name="ce1">
            <text:p>507</text:p>
          </table:table-cell>
          <table:table-cell office:value-type="float" office:value="249" table:style-name="ce1">
            <text:p>249</text:p>
          </table:table-cell>
          <table:table-cell office:value-type="float" office:value="33" table:style-name="ce1">
            <text:p>33</text:p>
          </table:table-cell>
          <table:table-cell office:value-type="float" office:value="748" table:style-name="ce1">
            <text:p>748</text:p>
          </table:table-cell>
          <table:table-cell office:value-type="float" office:value="504" table:style-name="ce1">
            <text:p>504</text:p>
          </table:table-cell>
          <table:table-cell office:value-type="float" office:value="244" table:style-name="ce1">
            <text:p>244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HACIENDA PÚBLICA LOCAL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MICROSOFT POWER POINT 2013/PREZI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NUEVO SISTEMA DE CONTABILIDAD GUBERNAMENTAL SUSTENTADO EN NIC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ORTOGRAFÍA Y REDACCIÓN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DACCIÓN DE INFORMES TÉCNICOS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TENCIONES SOBRE IMPUESTOS EN LA FUENTE Y RETRIBUCIONES COMPLEMENTARIAS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SISTEMA DE CUENTA ÚNICA DEL TESORO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SISTEMA INTEGRADO DE GESTIÓN FINANCIERA/COMPRAS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VALORACIÓN Y ADMINISTRACIÓN DE RIESGOS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20" table:style-name="ce1">
            <text:p>20</text:p>
          </table:table-cell>
          <table:table-cell office:value-type="float" office:value="519" table:style-name="ce1">
            <text:p>519</text:p>
          </table:table-cell>
          <table:table-cell office:value-type="float" office:value="219" table:style-name="ce1">
            <text:p>219</text:p>
          </table:table-cell>
          <table:table-cell office:value-type="float" office:value="300" table:style-name="ce1">
            <text:p>300</text:p>
          </table:table-cell>
          <table:table-cell office:value-type="float" office:value="22" table:style-name="ce1">
            <text:p>22</text:p>
          </table:table-cell>
          <table:table-cell office:value-type="float" office:value="629" table:style-name="ce1">
            <text:p>629</text:p>
          </table:table-cell>
          <table:table-cell office:value-type="float" office:value="259" table:style-name="ce1">
            <text:p>259</text:p>
          </table:table-cell>
          <table:table-cell office:value-type="float" office:value="370" table:style-name="ce1">
            <text:p>370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FORMACIÓN METODOLÓGICA PARA FACILITADORES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 2007</text:p>
          </table:table-cell>
          <table:table-cell office:value-type="float" office:value="8" table:style-name="ce1">
            <text:p>8</text:p>
          </table:table-cell>
          <table:table-cell office:value-type="float" office:value="119" table:style-name="ce1">
            <text:p>119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DELEGACIÓN Y EMPOWERMENT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MATERIALES DIDÁCTICOS EN LA MODALIDAD VIRTUAL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PRESUPUESTARIA MUNICIPAL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 200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11" table:style-name="ce1">
            <text:p>11</text:p>
          </table:table-cell>
          <table:table-cell office:value-type="float" office:value="198" table:style-name="ce1">
            <text:p>198</text:p>
          </table:table-cell>
          <table:table-cell office:value-type="float" office:value="130" table:style-name="ce1">
            <text:p>130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office:value-type="float" office:value="163" table:style-name="ce1">
            <text:p>163</text:p>
          </table:table-cell>
          <table:table-cell office:value-type="float" office:value="77" table:style-name="ce1">
            <text:p>77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LIDAD EN EL SERVICIO Y ATENCIÓN AL CLIENTE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LIDAD EN EL SERVICIO Y ATENCIÓN AL PENSIONAD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L SERVICIO Y LA ATENCIÓN A LOS JUBILADOS Y PENSIONADOS A CARGO DEL ESTADO.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35" table:style-name="ce1">
            <text:p>35</text:p>
          </table:table-cell>
          <table:table-cell office:value-type="float" office:value="748" table:style-name="ce1">
            <text:p>748</text:p>
          </table:table-cell>
          <table:table-cell office:value-type="float" office:value="490" table:style-name="ce1">
            <text:p>490</text:p>
          </table:table-cell>
          <table:table-cell office:value-type="float" office:value="258" table:style-name="ce1">
            <text:p>258</text:p>
          </table:table-cell>
          <table:table-cell office:value-type="float" office:value="30" table:style-name="ce1">
            <text:p>30</text:p>
          </table:table-cell>
          <table:table-cell office:value-type="float" office:value="866" table:style-name="ce1">
            <text:p>866</text:p>
          </table:table-cell>
          <table:table-cell office:value-type="float" office:value="565" table:style-name="ce1">
            <text:p>565</text:p>
          </table:table-cell>
          <table:table-cell office:value-type="float" office:value="301" table:style-name="ce1">
            <text:p>301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INANZAS PERSONALES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ALIZACIÓN DE LAS PYMES Y REQUISITOS PARA VENDER AL ESTADO.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EFECTIVA DEL TIEMPO Y PRODUCTIVIDAD PERSONAL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SOBRE BIENES NACIONALES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EY 379-81 DE JUBILACIONES Y PENSIONES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IDERAZGO GERENCIAL Y SUPERVISIÓN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NEJO Y RESOLUCIÓN DE CONFLICTOS.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ICROSOFT POWER POINT 20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ICROSOFT POWER POINT 20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PROCESOS DE ADQUISICIONES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LACIONES INTERPERSONALES EN EL TRABAJO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TRABAJO EN EQUIPO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015" table:style-name="ce1">
            <text:p>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ICLO DE ORIENTACIÓN A CONTRIBUYENTES ASALARIADOS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OMUNICACIÓN EFECTIVA EN LA TOMA DE DECISIONES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IMPORTANCIA DE LA GESTIÓN EN EL SERVICIO Y ATENCIÓN AL CLIENTE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A REFORMA DE LA ADMINISTRACIÓN FINANCIERA DEL ESTADO IMPORTANCIA LOGROS Y RETOS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PRESUPUESTO PÚBLICO Y SU IMPORTANCIA PARA EL DESARROLLO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INTELIGENCIA EMOCIONAL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101" table:style-name="ce1">
            <text:p>101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187" table:style-name="ce1">
            <text:p>187</text:p>
          </table:table-cell>
          <table:table-cell office:value-type="float" office:value="111" table:style-name="ce1">
            <text:p>111</text:p>
          </table:table-cell>
          <table:table-cell office:value-type="float" office:value="76" table:style-name="ce1">
            <text:p>7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ORMULACIÓN DE PROYECTOS GOBIERNO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ATASTR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77" table:style-name="ce1">
            <text:p>177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JUBILACIONES Y PENSIONES BASADO EN LA ATENCIÓN AL PENSIONAD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52" table:style-name="ce1">
            <text:p>152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7" table:style-name="ce1">
            <text:p>7</text:p>
          </table:table-cell>
          <table:table-cell office:value-type="float" office:value="190" table:style-name="ce1">
            <text:p>190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193" table:style-name="ce1">
            <text:p>193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MARCO LÓGICO MONITOREO Y EVALUACIÓN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MICROSOFT POWER POINT 2013/PRE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ORTOGRAFÍA Y REDACCIÓN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PENSAMIENTO LATERAL Y RAZONAMIENTO LÓG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DACCIÓN DE INFORMES TÉCNICOS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21" table:style-name="ce1">
            <text:p>21</text:p>
          </table:table-cell>
          <table:table-cell office:value-type="float" office:value="587" table:style-name="ce1">
            <text:p>587</text:p>
          </table:table-cell>
          <table:table-cell office:value-type="float" office:value="267" table:style-name="ce1">
            <text:p>267</text:p>
          </table:table-cell>
          <table:table-cell office:value-type="float" office:value="320" table:style-name="ce1">
            <text:p>320</text:p>
          </table:table-cell>
          <table:table-cell office:value-type="float" office:value="17" table:style-name="ce1">
            <text:p>17</text:p>
          </table:table-cell>
          <table:table-cell office:value-type="float" office:value="523" table:style-name="ce1">
            <text:p>523</text:p>
          </table:table-cell>
          <table:table-cell office:value-type="float" office:value="242" table:style-name="ce1">
            <text:p>242</text:p>
          </table:table-cell>
          <table:table-cell office:value-type="float" office:value="281" table:style-name="ce1">
            <text:p>281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FORMACIÓN METODOLÓGICA PARA FACILITADORES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GLÉS ELEMENTAL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 200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CONTROL PATRIMONIAL ESTATAL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MATERIALES DIDÁCTICOS EN LA MODALIDAD VIRTUAL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 2007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MONITOREO Y EVALUACIÓN DE PROGRAMAS Y PROYECTOS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LANIFICACIÓN ESTRATÉGICA EFECTIV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HACIENDA PÚBLICA</text:p>
          </table:table-cell>
          <table:table-cell office:value-type="float" office:value="16" table:style-name="ce1">
            <text:p>16</text:p>
          </table:table-cell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111" table:style-name="ce1">
            <text:p>111</text:p>
          </table:table-cell>
          <table:table-cell office:value-type="float" office:value="13" table:style-name="ce1">
            <text:p>13</text:p>
          </table:table-cell>
          <table:table-cell office:value-type="float" office:value="392" table:style-name="ce1">
            <text:p>392</text:p>
          </table:table-cell>
          <table:table-cell office:value-type="float" office:value="260" table:style-name="ce1">
            <text:p>260</text:p>
          </table:table-cell>
          <table:table-cell office:value-type="float" office:value="132" table:style-name="ce1">
            <text:p>132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ESPECIALIZACIÓN TÉCNICA EN TESORERÍA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6" table:style-name="ce1">
            <text:p>6</text:p>
          </table:table-cell>
          <table:table-cell office:value-type="float" office:value="114" table:style-name="ce1">
            <text:p>114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1">
            <text:p>137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LIDAD EN EL SERVICIO Y ATENCIÓN AL CLIENT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10" table:style-name="ce1">
            <text:p>10</text:p>
          </table:table-cell>
          <table:table-cell office:value-type="float" office:value="224" table:style-name="ce1">
            <text:p>224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5" table:style-name="ce1">
            <text:p>15</text:p>
          </table:table-cell>
          <table:table-cell office:value-type="float" office:value="445" table:style-name="ce1">
            <text:p>445</text:p>
          </table:table-cell>
          <table:table-cell office:value-type="float" office:value="248" table:style-name="ce1">
            <text:p>248</text:p>
          </table:table-cell>
          <table:table-cell office:value-type="float" office:value="197" table:style-name="ce1">
            <text:p>197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ULACIÓN PRESUPUESTARIA MUNICIPAL 2017</text:p>
          </table:table-cell>
          <table:table-cell office:value-type="float" office:value="16" table:style-name="ce1">
            <text:p>16</text:p>
          </table:table-cell>
          <table:table-cell office:value-type="float" office:value="918" table:style-name="ce1">
            <text:p>918</text:p>
          </table:table-cell>
          <table:table-cell office:value-type="float" office:value="462" table:style-name="ce1">
            <text:p>462</text:p>
          </table:table-cell>
          <table:table-cell office:value-type="float" office:value="456" table:style-name="ce1">
            <text:p>456</text:p>
          </table:table-cell>
          <table:table-cell office:value-type="float" office:value="16" table:style-name="ce1">
            <text:p>16</text:p>
          </table:table-cell>
          <table:table-cell office:value-type="float" office:value="783" table:style-name="ce1">
            <text:p>783</text:p>
          </table:table-cell>
          <table:table-cell office:value-type="float" office:value="397" table:style-name="ce1">
            <text:p>397</text:p>
          </table:table-cell>
          <table:table-cell office:value-type="float" office:value="386" table:style-name="ce1">
            <text:p>38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EFECTIVA DEL TIEMPO Y PRODUCTIVIDAD PERSONAL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SOBRE TRANSFERENCIAS DE BIENES INDUSTRIALIZADOS Y SERVICIOS PARA CONTRIBUYENTES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SOBRE BIENES NACIONALES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EY 379-81 DE JUBILACIONES Y 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NEJO EFECTIVO EN LAS ACTIVIDADES DE CONSEJERÍA LIMPIEZA Y USO CORRECTO DE QUÍMICOS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LACIONES INTERPERSONALES EN EL TRABAJO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LACIONES INTERPERSONALES Y MANEJO DE CONFLICTOS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TRABAJO EN EQUIPO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VIDEOS TUTORIALES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AMBIENTACIÓN SOBRE EL SIGEF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EN COMPRAS Y CONTRATACIONES DEL GOBIERNO LOCAL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EN GESTIÓN CONTABLE GOBIERNO LOC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GESTIÓN DEL SIGEF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GESTIÓN PRESUPUESTARIA PARA RESULTADOS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MONITOREO Y EVALUACIÓN CON ENFOQUE A GESTIÓN PARA RESULTADOS EN EL DESARROLL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PRUEBA DIAGNÓSTICA DE SIGEF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RETROALIMENTACIÓN DEL SISTEMA NACIONAL DE CONTROL INTERNO Y SUS CINCO COMPONENTES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A REFORMA DE LA ADMINISTRACIÓN FINANCIERA GUBERNAMENTAL: AVANCES Y DESAFÍOS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A REFORMA FINANCIERA DEL ESTADO ACTUALIDAD Y PRÓXIMOS PASOS.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OS AVANCES Y DESAFÍOS DE LA ADMINISTRACIÓN FINANCIERA PÚBLICA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MARCO LEGAL Y REGULATORIO EN LA PREVENCIÓN DEL LAVADO DE ACTIVOS Y EL FINANCIAMIENTO DEL TERRORISMO</text:p>
          </table:table-cell>
          <table:table-cell office:value-type="float" office:value="5" table:style-name="ce1">
            <text:p>5</text:p>
          </table:table-cell>
          <table:table-cell office:value-type="float" office:value="276" table:style-name="ce1">
            <text:p>276</text:p>
          </table:table-cell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office:value-type="float" office:value="5" table:style-name="ce1">
            <text:p>5</text:p>
          </table:table-cell>
          <table:table-cell office:value-type="float" office:value="276" table:style-name="ce1">
            <text:p>276</text:p>
          </table:table-cell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IMPACTO DE LA CIBERSEGURIDAD EN EL COMERCIO INTERNACIONAL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 MODULAR: INTRODUCTORIO A LA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ONTABILIDAD BÁSICA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float" office:value="12" table:style-name="ce1">
            <text:p>12</text:p>
          </table:table-cell>
          <table:table-cell office:value-type="float" office:value="277" table:style-name="ce1">
            <text:p>277</text:p>
          </table:table-cell>
          <table:table-cell office:value-type="float" office:value="187" table:style-name="ce1">
            <text:p>187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270" table:style-name="ce1">
            <text:p>270</text:p>
          </table:table-cell>
          <table:table-cell office:value-type="float" office:value="186" table:style-name="ce1">
            <text:p>186</text:p>
          </table:table-cell>
          <table:table-cell office:value-type="float" office:value="84" table:style-name="ce1">
            <text:p>8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GLÉS INTERMEDI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ORTOGRAFÍA Y REDACCIÓN</text:p>
          </table:table-cell>
          <table:table-cell office:value-type="float" office:value="6" table:style-name="ce1">
            <text:p>6</text:p>
          </table:table-cell>
          <table:table-cell office:value-type="float" office:value="115" table:style-name="ce1">
            <text:p>115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DACCIÓN DE INFORMES TÉCNICOS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SISTEMA DE INFORMACIÓN DE LA GESTIÓN FINANCIERA SIGEF/COMPRAS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24" table:style-name="ce1">
            <text:p>24</text:p>
          </table:table-cell>
          <table:table-cell office:value-type="float" office:value="649" table:style-name="ce1">
            <text:p>649</text:p>
          </table:table-cell>
          <table:table-cell office:value-type="float" office:value="321" table:style-name="ce1">
            <text:p>321</text:p>
          </table:table-cell>
          <table:table-cell office:value-type="float" office:value="328" table:style-name="ce1">
            <text:p>328</text:p>
          </table:table-cell>
          <table:table-cell office:value-type="float" office:value="22" table:style-name="ce1">
            <text:p>22</text:p>
          </table:table-cell>
          <table:table-cell office:value-type="float" office:value="658" table:style-name="ce1">
            <text:p>658</text:p>
          </table:table-cell>
          <table:table-cell office:value-type="float" office:value="319" table:style-name="ce1">
            <text:p>319</text:p>
          </table:table-cell>
          <table:table-cell office:value-type="float" office:value="338" table:style-name="ce1">
            <text:p>338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FORMACIÓN METODOLÓGICA PARA FACILITADORES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GLÉS ELEMENTAL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 2007</text:p>
          </table:table-cell>
          <table:table-cell office:value-type="float" office:value="7" table:style-name="ce1">
            <text:p>7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26" table:style-name="ce1">
            <text:p>126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COMUNICACIÓN EFECTIVA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GESTIÓN DE PORTAFOLI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 2007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LANIFICACIÓN ESTRATÉGICA Y PROGRAMACIÓN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ROCEDIMIENTO PARA LA TOMA DE INVENTARIOS DE LOS BIENES DEL ESTAD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TÉCNICO DE INVENTARIOS DE BIENES DEL ESTAD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HACIENDA PÚBLICA</text:p>
          </table:table-cell>
          <table:table-cell office:value-type="float" office:value="18" table:style-name="ce1">
            <text:p>18</text:p>
          </table:table-cell>
          <table:table-cell office:value-type="float" office:value="486" table:style-name="ce1">
            <text:p>486</text:p>
          </table:table-cell>
          <table:table-cell office:value-type="float" office:value="284" table:style-name="ce1">
            <text:p>284</text:p>
          </table:table-cell>
          <table:table-cell office:value-type="float" office:value="202" table:style-name="ce1">
            <text:p>202</text:p>
          </table:table-cell>
          <table:table-cell office:value-type="float" office:value="17" table:style-name="ce1">
            <text:p>17</text:p>
          </table:table-cell>
          <table:table-cell office:value-type="float" office:value="565" table:style-name="ce1">
            <text:p>565</text:p>
          </table:table-cell>
          <table:table-cell office:value-type="float" office:value="336" table:style-name="ce1">
            <text:p>336</text:p>
          </table:table-cell>
          <table:table-cell office:value-type="float" office:value="229" table:style-name="ce1">
            <text:p>22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LEGISLACIÓN Y SUPERVISIÓN DE SEGUROS PARA LA PREVENCIÓN DEL RIESG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ESPECIALIZACIÓN TÉCNICA EN TESORERÍA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MINARIO-TALLER: PROCESO PRESUPUESTARIO Y DE COMPRAS Y CONTRATACIÓN PÚBLICA.</text:p>
          </table:table-cell>
          <table:table-cell office:value-type="float" office:value="12" table:style-name="ce1">
            <text:p>12</text:p>
          </table:table-cell>
          <table:table-cell office:value-type="float" office:value="376" table:style-name="ce1">
            <text:p>376</text:p>
          </table:table-cell>
          <table:table-cell office:value-type="float" office:value="229" table:style-name="ce1">
            <text:p>229</text:p>
          </table:table-cell>
          <table:table-cell office:value-type="float" office:value="147" table:style-name="ce1">
            <text:p>147</text:p>
          </table:table-cell>
          <table:table-cell office:value-type="float" office:value="13" table:style-name="ce1">
            <text:p>13</text:p>
          </table:table-cell>
          <table:table-cell office:value-type="float" office:value="347" table:style-name="ce1">
            <text:p>347</text:p>
          </table:table-cell>
          <table:table-cell office:value-type="float" office:value="214" table:style-name="ce1">
            <text:p>214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MINARIO-TALLER: SEXTA ENMIENDA DEL SISTEMA ARMONIZADO S.A.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CONCEPTOS DE PRESUPUESTO Y CONTABILIDAD DEL SECTOR PÚBLICO DOMINICANO</text:p>
          </table:table-cell>
          <table:table-cell office:value-type="float" office:value="4" table:style-name="ce1">
            <text:p>4</text:p>
          </table:table-cell>
          <table:table-cell office:value-type="float" office:value="724" table:style-name="ce1">
            <text:p>724</text:p>
          </table:table-cell>
          <table:table-cell office:value-type="float" office:value="438" table:style-name="ce1">
            <text:p>438</text:p>
          </table:table-cell>
          <table:table-cell office:value-type="float" office:value="286" table:style-name="ce1">
            <text:p>286</text:p>
          </table:table-cell>
          <table:table-cell office:value-type="float" office:value="2" table:style-name="ce1">
            <text:p>2</text:p>
          </table:table-cell>
          <table:table-cell office:value-type="float" office:value="357" table:style-name="ce1">
            <text:p>357</text:p>
          </table:table-cell>
          <table:table-cell office:value-type="float" office:value="216" table:style-name="ce1">
            <text:p>216</text:p>
          </table:table-cell>
          <table:table-cell office:value-type="float" office:value="141" table:style-name="ce1">
            <text:p>141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CONOCIMIENTO DEL MARCO REGULATORIO DEL PROGRAMA DE PREV. DE LAVADO DE ACTIVOS</text:p>
          </table:table-cell>
          <table:table-cell office:value-type="float" office:value="10" table:style-name="ce1">
            <text:p>10</text:p>
          </table:table-cell>
          <table:table-cell office:value-type="float" office:value="744" table:style-name="ce1">
            <text:p>744</text:p>
          </table:table-cell>
          <table:table-cell office:value-type="float" office:value="332" table:style-name="ce1">
            <text:p>332</text:p>
          </table:table-cell>
          <table:table-cell office:value-type="float" office:value="412" table:style-name="ce1">
            <text:p>412</text:p>
          </table:table-cell>
          <table:table-cell office:value-type="float" office:value="10" table:style-name="ce1">
            <text:p>10</text:p>
          </table:table-cell>
          <table:table-cell office:value-type="float" office:value="751" table:style-name="ce1">
            <text:p>751</text:p>
          </table:table-cell>
          <table:table-cell office:value-type="float" office:value="334" table:style-name="ce1">
            <text:p>334</text:p>
          </table:table-cell>
          <table:table-cell office:value-type="float" office:value="417" table:style-name="ce1">
            <text:p>417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CONOCIMIENTO DEL MARCO REGULATORIO ESTABLECIMIENTO DEL PROGRAMA DE LA/FT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DECRETO NO. 15-17</text:p>
          </table:table-cell>
          <table:table-cell office:value-type="float" office:value="15" table:style-name="ce1">
            <text:p>15</text:p>
          </table:table-cell>
          <table:table-cell office:value-type="float" office:value="1224" table:style-name="ce1">
            <text:p>1224</text:p>
          </table:table-cell>
          <table:table-cell office:value-type="float" office:value="773" table:style-name="ce1">
            <text:p>773</text:p>
          </table:table-cell>
          <table:table-cell office:value-type="float" office:value="451" table:style-name="ce1">
            <text:p>451</text:p>
          </table:table-cell>
          <table:table-cell office:value-type="float" office:value="12" table:style-name="ce1">
            <text:p>12</text:p>
          </table:table-cell>
          <table:table-cell office:value-type="float" office:value="1027" table:style-name="ce1">
            <text:p>1027</text:p>
          </table:table-cell>
          <table:table-cell office:value-type="float" office:value="669" table:style-name="ce1">
            <text:p>669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17" table:style-name="ce1">
            <text:p>17</text:p>
          </table:table-cell>
          <table:table-cell office:value-type="float" office:value="144" table:style-name="ce1">
            <text:p>144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146" table:style-name="ce1">
            <text:p>146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46" table:style-name="ce1">
            <text:p>146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LIDAD EN EL SERVICIO Y ATENCIÓN AL CLIENTE-USUARIO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DESARROLLO DE LA MARCA PERSONAL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DOCUMENTACIÓN DE PROCESOS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L PODER DE LA INFLUENCIA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19" table:style-name="ce1">
            <text:p>11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TIQUETA LABORAL Y CRECIMIENTO HUMAN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TIQUETA Y PROTOCOLO EN EL SERVICIO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ALIZACIÓN DE LAS PEQUEÑAS Y MEDIANAS EMPRESAS (PYMES)</text:p>
          </table:table-cell>
          <table:table-cell office:value-type="float" office:value="4" table:style-name="ce1">
            <text:p>4</text:p>
          </table:table-cell>
          <table:table-cell office:value-type="float" office:value="208" table:style-name="ce1">
            <text:p>208</text:p>
          </table:table-cell>
          <table:table-cell office:value-type="float" office:value="146" table:style-name="ce1">
            <text:p>146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30" table:style-name="ce1">
            <text:p>230</text:p>
          </table:table-cell>
          <table:table-cell office:value-type="float" office:value="159" table:style-name="ce1">
            <text:p>159</text:p>
          </table:table-cell>
          <table:table-cell office:value-type="float" office:value="71" table:style-name="ce1">
            <text:p>71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ORMULACIÓN DE PROGRAMAS PRESUPUESTARIOS ORIENTADO A RESULTADOS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DE LA CALIDAD PARA EL SECTOR HACIENDA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DEL CAMBIO ORGANIZACIONAL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EFECTIVA DEL TIEMPO Y PRODUCTIVIDAD PERSONAL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SOBRE TRANSFERENCIAS DE BIENES INDUSTRIALIZADOS Y SERVICIOS PARA CONTRIBUYENTES</text:p>
          </table:table-cell>
          <table:table-cell office:value-type="float" office:value="6" table:style-name="ce1">
            <text:p>6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15" table:style-name="ce1">
            <text:p>215</text:p>
          </table:table-cell>
          <table:table-cell office:value-type="float" office:value="161" table:style-name="ce1">
            <text:p>161</text:p>
          </table:table-cell>
          <table:table-cell office:value-type="float" office:value="54" table:style-name="ce1">
            <text:p>5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IDERAZGO GERENCIAL Y SUPERVISIÓN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IDERAZGO SITUACIONAL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NSAJERÍA EFECTIV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NCF Y FORMATOS DE ENVÍO DE DATOS 606 Y 607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ORATORIA Y MAESTRÍA DE CEREMONI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PENSAMIENTO LATERAL Y RAZONAMIENTO LÓGIC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LACIONES INTERPERSONALES EN EL TRABAJO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PORTES REGULATORIOS: ASPECTOS LEGALES Y BUENAS PRÁCTICAS SOBRE LA LEY 155-17 (LA/FT)</text:p>
          </table:table-cell>
          <table:table-cell office:value-type="float" office:value="9" table:style-name="ce1">
            <text:p>9</text:p>
          </table:table-cell>
          <table:table-cell office:value-type="float" office:value="330" table:style-name="ce1">
            <text:p>330</text:p>
          </table:table-cell>
          <table:table-cell office:value-type="float" office:value="185" table:style-name="ce1">
            <text:p>185</text:p>
          </table:table-cell>
          <table:table-cell office:value-type="float" office:value="145" table:style-name="ce1">
            <text:p>145</text:p>
          </table:table-cell>
          <table:table-cell office:value-type="float" office:value="9" table:style-name="ce1">
            <text:p>9</text:p>
          </table:table-cell>
          <table:table-cell office:value-type="float" office:value="332" table:style-name="ce1">
            <text:p>332</text:p>
          </table:table-cell>
          <table:table-cell office:value-type="float" office:value="186" table:style-name="ce1">
            <text:p>186</text:p>
          </table:table-cell>
          <table:table-cell office:value-type="float" office:value="146" table:style-name="ce1">
            <text:p>146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TRABAJO EN EQUIP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VIDEOS TUTORIAL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-MODULAR: INTRODUCTORIO AL SISTEMA DE GEST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INDUCCIÓN AL USO DE LA PLATAFORMA MOODLE PARA LA ENSEÑANZA VIRTUAL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DERECHO ADMINISTRATIVO Y TRANSPARENCIA EN LA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DIÁLOGO ÉTICA EN LAS 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OS AVANCES Y DESAFÍOS DE LA ADMINISTRACIÓN FINANCIERA PÚBLICA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MARCO LEGAL Y REGULATORIO EN LA PREVENCIÓN DEL LAVADO DE ACTIVOS Y EL FINANCIAMIENTO DEL TERRORISMO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201" table:style-name="ce1">
            <text:p>20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MINISTERIO DE HACIENDA: FINANZAS PÚBLICAS AL SERVICIO DE LA CIUDADANÍA.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PLANIFICACIÓN Y GESTIÓN DE PROYECTOS EN EL SISTEMA DOMINICAN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ADMINISTRACIÓN PÚBLICA Y FINANCIERA DEL ESTADO DOMINICAN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AVANCES Y DESAFÍOS DEL SISTEMA NACIONAL DE INVERSIÓN PÚBLICA (SNIP)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DERECHO TRIBUTARI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DERECHO TRIBUTARIO SUSTANTIVO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EJERCICIO ÉTICO DE LA FUNCIÓN PÚBLICA: GENERAR INSTITUCIONALIDAD PARA EL DESARROLL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EL REGISTRO DE LA CAPACITACIÓN PÚBLICA PARA LA ACREDITACIÓN FORMATIVA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IMPLEMENTACIÓN SITUACIÓN ACTUAL Y PERSPECTIVA DE LA ESTRATEGIA NAC. DE DES. 2030 RD.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INNOVACIÓN Y LIDERAZGO EN LOS SERVICIOS DE LA ASISTENTE ADMINISTRATIVA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A ECONOMETRÍA EN LA POLÍTICA FISCAL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A REFORMA DE LA ADMINISTRACIÓN FINANCIERA GUBERNAMENTAL: AVANCES Y DESAFÍO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EY DE PREVENCIÓN DE LAVADO DE ACTIVOS Y FINANCIAMIENTO DEL TERRORISMO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OGÍSTICA DEL COMERCIO INTERNACIONAL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OS DESAFÍOS DEL COMUNICADOR EN LA ESFERA PÚBLICA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MARCO LEGAL Y SISTEMA PREVENTIVO DEL LAVADO DE ACTIVOS</text:p>
          </table:table-cell>
          <table:table-cell office:value-type="float" office:value="2" table:style-name="ce1">
            <text:p>2</text:p>
          </table:table-cell>
          <table:table-cell office:value-type="float" office:value="234" table:style-name="ce1">
            <text:p>234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office:value-type="float" office:value="244" table:style-name="ce1">
            <text:p>244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RESEÑA HISTÓRICA SOBRE LAS MONEDAS BILLETES Y FICHAS DE LA REPÚBLICA DOMINICANA.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RESPONSABILIDAD PATRIMONIAL DEL ESTADO: ¨ADMINISTRACIÓN CENTRAL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RESPONSABILIDAD PATRIMONIAL DEL ESTADO: MEDIOS DE EJECUCIÓN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TRANSPARENCIA Y RENDICIÓN DE CUENTAS: SU APORTE EN LA MEJORA DE LA 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141" table:style-name="ce1">
            <text:p>141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141" table:style-name="ce1">
            <text:p>141</text:p>
          </table:table-cell>
          <table:table-cell office:value-type="float" office:value="66" table:style-name="ce1">
            <text:p>6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DEUDA DEL SECTOR PÚBLICO EN LA REP. DOM. EN EL ÁMBITO DE ASISTENCIA TÉCNICA ENFOCADA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 200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7" table:style-name="ce1">
            <text:p>7</text:p>
          </table:table-cell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JUBILACIONES Y PENSIONES BASADO EN LA ATENCIÓN AL PENSIONADO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ORTOGRAFÍA Y REDACCIÓN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PREPARACIÓN Y ANÁLISIS DE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PROGRAMACIÓN VISUAL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DACCIÓN DE INFORMES TÉCNICOS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34" table:style-name="ce1">
            <text:p>34</text:p>
          </table:table-cell>
          <table:table-cell office:value-type="float" office:value="1030" table:style-name="ce1">
            <text:p>1030</text:p>
          </table:table-cell>
          <table:table-cell office:value-type="float" office:value="510" table:style-name="ce1">
            <text:p>510</text:p>
          </table:table-cell>
          <table:table-cell office:value-type="float" office:value="520" table:style-name="ce1">
            <text:p>520</text:p>
          </table:table-cell>
          <table:table-cell office:value-type="float" office:value="30" table:style-name="ce1">
            <text:p>30</text:p>
          </table:table-cell>
          <table:table-cell office:value-type="float" office:value="898" table:style-name="ce1">
            <text:p>898</text:p>
          </table:table-cell>
          <table:table-cell office:value-type="float" office:value="411" table:style-name="ce1">
            <text:p>411</text:p>
          </table:table-cell>
          <table:table-cell office:value-type="float" office:value="487" table:style-name="ce1">
            <text:p>487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GLÉS ELEMENTAL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GLÉS INTERMEDI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TERNACIONAL SOBRE HACIENDA PÚBLICA. LA EXPERIENCIA DE LA REPÚBLICA DOMINICAN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 2007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COMPRAS PÚBLICAS ORIENTADA A LA TRANSPARENCIA</text:p>
          </table:table-cell>
          <table:table-cell office:value-type="float" office:value="5" table:style-name="ce1">
            <text:p>5</text:p>
          </table:table-cell>
          <table:table-cell office:value-type="float" office:value="172" table:style-name="ce1">
            <text:p>172</text:p>
          </table:table-cell>
          <table:table-cell office:value-type="float" office:value="126" table:style-name="ce1">
            <text:p>126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61" table:style-name="ce1">
            <text:p>161</text:p>
          </table:table-cell>
          <table:table-cell office:value-type="float" office:value="122" table:style-name="ce1">
            <text:p>122</text:p>
          </table:table-cell>
          <table:table-cell office:value-type="float" office:value="39" table:style-name="ce1">
            <text:p>39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JECUCIÓN PRESUPUESTARIA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MATERIALES DIDÁCTICOS EN LA MODALIDAD VIRTU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 2007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NOMENCLATURA ARANCELARIA.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LANIFICACIÓN ESTRATÉGICA Y PROGRAMACIÓN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 EN PLANIFICACIÓN Y GESTIÓN DE PROYECTOS DE INVERSIÓN PÚBLICA DEL ESTADO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float" office:value="5" table:style-name="ce1">
            <text:p>5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HACIENDA PÚBLICA ORIENTADO A LA TRANSPARENCIA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MÉTODOS CUANTITATIVOS CON APLICACIONES EN R.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HACIENDA PÚBLICA</text:p>
          </table:table-cell>
          <table:table-cell office:value-type="float" office:value="7" table:style-name="ce1">
            <text:p>7</text:p>
          </table:table-cell>
          <table:table-cell office:value-type="float" office:value="220" table:style-name="ce1">
            <text:p>220</text:p>
          </table:table-cell>
          <table:table-cell office:value-type="float" office:value="141" table:style-name="ce1">
            <text:p>141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259" table:style-name="ce1">
            <text:p>259</text:p>
          </table:table-cell>
          <table:table-cell office:value-type="float" office:value="168" table:style-name="ce1">
            <text:p>168</text:p>
          </table:table-cell>
          <table:table-cell office:value-type="float" office:value="91" table:style-name="ce1">
            <text:p>9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LEGISLACIÓN Y SUPERVISIÓN DE SEGUROS PARA LA PREVENCIÓN DEL RIESGO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57" table:style-name="ce1">
            <text:p>157</text:p>
          </table:table-cell>
          <table:table-cell office:value-type="float" office:value="104" table:style-name="ce1">
            <text:p>104</text:p>
          </table:table-cell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MINARIO INTERNACIONAL INVERSIÓN PÚBLICA Y GESTIÓN DE GRANDES PROYECTOS DE INFRAESTRUCTURA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CONCEPTOS DE PRESUPUESTO Y CONTABILIDAD DEL SECTOR PÚBLICO DOMINI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7" table:style-name="ce1">
            <text:p>367</text:p>
          </table:table-cell>
          <table:table-cell office:value-type="float" office:value="222" table:style-name="ce1">
            <text:p>222</text:p>
          </table:table-cell>
          <table:table-cell office:value-type="float" office:value="145" table:style-name="ce1">
            <text:p>14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DECRETO NO. 15-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SOBRE EL PORTAL DE TRANSPARENCIA FISCAL DEL MINISTERIO DE HACIENDA.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SOBRE LOS PROCEDIMIENTOS DEL PLAN ANUAL Y LOS PROCESOS DE COMPRAS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DMINISTRACIÓN DEL TIEMPO PARA LÍDERES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11" table:style-name="ce1">
            <text:p>11</text:p>
          </table:table-cell>
          <table:table-cell office:value-type="float" office:value="185" table:style-name="ce1">
            <text:p>185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222" table:style-name="ce1">
            <text:p>222</text:p>
          </table:table-cell>
          <table:table-cell office:value-type="float" office:value="128" table:style-name="ce1">
            <text:p>128</text:p>
          </table:table-cell>
          <table:table-cell office:value-type="float" office:value="94" table:style-name="ce1">
            <text:p>9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LIDAD EN EL SERVICIO Y ATENCIÓN AL CLIENTE-USUARIO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LABORACIÓN DE OBJETIVOS DE APRENDIZAJES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TIQUETA Y PROTOCOLO EN EL SERVICIO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DEL CAMBIO ORGANIZACIONAL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HABILIDADES DE LIDERAZGO 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HABILIDADES DE LIDERAZGO I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SOBRE TRANSFERENCIAS DE BIENES INDUSTRIALIZADOS Y SERVICIOS PARA CONTRIBUYENTES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ELIGENCIA EMOCIONAL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 METODOLOGÍA DE CARPETA DE PLANIFICACIÓN DOCENTE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7" table:style-name="ce1">
            <text:p>7</text:p>
          </table:table-cell>
          <table:table-cell office:value-type="float" office:value="129" table:style-name="ce1">
            <text:p>129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129" table:style-name="ce1">
            <text:p>129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IDERAZGO GERENCIAL Y SUPERVISIÓN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NEJO Y RESOLUCIÓN DE CONFLICTOS.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RCO LEGAL Y REGULATORIO EN LA PREVENCIÓN DEL LA/FT EN REPÚBLICA DOMINICANA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ORATORIA PARA EJECUTIV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ORATORIA Y MAESTRÍA DE CEREMONIA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PENSAMIENTO LATERAL Y RAZONAMIENTO LÓGIC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LACIONES INTERPERSONALES Y MANEJO DE CONFLICTOS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TRABAJO EN EQUIPO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-MODULAR: INTRODUCTORIO AL SISTEMA DE GEST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BÁSICO DEL SIGEF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CONTROL INTERNO INSTITUCIONAL CON ÉNFASIS EN LA VALORACIÓN DEL RIESG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TORÍAS: INDUCCIÓN AL USO DE LA PLATAFORMA MOODLE PARA LA ENSEÑANZA VIRTUAL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ARACTERÍSTICAS DEL SISTEMA TRIBUTARIO EN LA REPÚBLICA DOMINICA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EL IMPACTO DE LA MIGRACIÓN EN LAS 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HABLEMOS DE TECNOLOGÍA Y SU IMPACTO EN LAS ORGANIZACIONES.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A ADMINISTRACIÓN FINANCIERA GUBERNAMENTAL: IMPORTANCIA AVANCES Y DESAFÍOS.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A REFORMA DE LA ADMINISTRACIÓN FINANCIERA GUBERNAMENTAL: AVANCES Y DESAFÍOS</text:p>
          </table:table-cell>
          <table:table-cell office:value-type="float" office:value="9" table:style-name="ce1">
            <text:p>9</text:p>
          </table:table-cell>
          <table:table-cell office:value-type="float" office:value="158" table:style-name="ce1">
            <text:p>158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158" table:style-name="ce1">
            <text:p>158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OS AVANCES Y DESAFÍOS DE LA ADMINISTRACIÓN FINANCIERA PÚBL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OS BIENES ESTATALES EN EL ORDENAMIENTO JURÍDICO LATINOAMERICANO. CASO PERÚ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MARCO LEGAL Y REGULATORIO EN LA PREVENCIÓN DEL LAVADO DE ACTIVOS Y EL FINANCIAMIENTO DEL TERRORISMO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128" table:style-name="ce1">
            <text:p>128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MINISTERIO DE HACIENDA: FINANZAS PÚBLICAS AL SERVICIO DE LA CIUDADANÍA.</text:p>
          </table:table-cell>
          <table:table-cell office:value-type="float" office:value="9" table:style-name="ce1">
            <text:p>9</text:p>
          </table:table-cell>
          <table:table-cell office:value-type="float" office:value="385" table:style-name="ce1">
            <text:p>385</text:p>
          </table:table-cell>
          <table:table-cell office:value-type="float" office:value="223" table:style-name="ce1">
            <text:p>223</text:p>
          </table:table-cell>
          <table:table-cell office:value-type="float" office:value="162" table:style-name="ce1">
            <text:p>162</text:p>
          </table:table-cell>
          <table:table-cell office:value-type="float" office:value="9" table:style-name="ce1">
            <text:p>9</text:p>
          </table:table-cell>
          <table:table-cell office:value-type="float" office:value="385" table:style-name="ce1">
            <text:p>385</text:p>
          </table:table-cell>
          <table:table-cell office:value-type="float" office:value="223" table:style-name="ce1">
            <text:p>223</text:p>
          </table:table-cell>
          <table:table-cell office:value-type="float" office:value="162" table:style-name="ce1">
            <text:p>16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NUEVAS REGLAS INCOTERMS® 2020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PLANIFICACIÓN Y GESTIÓN DE PROYECTOS EN EL SISTEMA DOMINICAN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SINACCAH: DE LA TEORÍA A LA PRÁCTICA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ADMINISTRACIÓN PÚBLICA Y FINANCIERA DEL ESTADO DOMINI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AVANCES Y DESAFÍOS DEL SISTEMA NACIONAL DE INVERSIÓN PÚBLICA (SNIP)</text:p>
          </table:table-cell>
          <table:table-cell office:value-type="float" office:value="4" table:style-name="ce1">
            <text:p>4</text:p>
          </table:table-cell>
          <table:table-cell office:value-type="float" office:value="156" table:style-name="ce1">
            <text:p>156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156" table:style-name="ce1">
            <text:p>156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DERECHOS PREVISIONALES DE LAS LEYES 379-81 Y 87-0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DESARROLLANDO EQUIPOS DE ALTO RENDIMIENTO CON AGILIDAD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EL EMPODERAMIENTO Y LA PROACTIVIDAD COMO HERRAMIENTA PARA LA COMPETITIVIDAD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A MUJER EMPRENDEDORA EN LA SOCIEDAD DOMINICANA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NORMAS BÁSICAS DE CONTROL INTERNO (NOBACI)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NORMAS INTERNACIONALES DE CONTABILIDAD PARA EL SECTOR PÚBLICO (NICSP)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PERSPECTIVAS DEL FIDEICOMISO EN EL MARCO DEL DESARROLLO ECONÓMICO Y FINANCIERO EN LA RD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PINTANDO EL CAMINO HACIA LA FELICIDAD CON LA INCLUSIÓN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RESEÑA HISTÓRICA SOBRE LAS MONEDAS BILLETES Y FICHAS DE LA REPÚBLICA DOMINICANA.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RESPONSABILIDAD PATRIMONIAL DEL ESTADO: MEDIOS DE EJECUCIÓN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VERSATORIO: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VERSATORIO: EVALUACIÓN ECONÓMICA DEL SISTEMA DOMINICANO DE SEGURIDAD SOCIAL 2001-2015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CONTABILIDAD AVANZAD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 200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JUBILACIONES Y PENSIONES BASADO EN LA ATENCIÓN AL PENSIONAD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LA ADMINISTRACIÓN FINANCIERA DEL SECTOR PÚBLICO DOMINICAN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ORTOGRAFÍA Y REDACCIÓN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DACCIÓN DE INFORMES TÉCNICOS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VALORACIÓN Y ADMINISTRACIÓN DE RIESG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12" table:style-name="ce1">
            <text:p>12</text:p>
          </table:table-cell>
          <table:table-cell office:value-type="float" office:value="368" table:style-name="ce1">
            <text:p>368</text:p>
          </table:table-cell>
          <table:table-cell office:value-type="float" office:value="209" table:style-name="ce1">
            <text:p>209</text:p>
          </table:table-cell>
          <table:table-cell office:value-type="float" office:value="159" table:style-name="ce1">
            <text:p>159</text:p>
          </table:table-cell>
          <table:table-cell office:value-type="float" office:value="19" table:style-name="ce1">
            <text:p>19</text:p>
          </table:table-cell>
          <table:table-cell office:value-type="float" office:value="638" table:style-name="ce1">
            <text:p>638</text:p>
          </table:table-cell>
          <table:table-cell office:value-type="float" office:value="366" table:style-name="ce1">
            <text:p>366</text:p>
          </table:table-cell>
          <table:table-cell office:value-type="float" office:value="272" table:style-name="ce1">
            <text:p>27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GLÉS ELEMENT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GLÉS INTERMED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TRODUCTORIO A LA HACIENDA PÚBLICA</text:p>
          </table:table-cell>
          <table:table-cell office:value-type="float" office:value="8" table:style-name="ce1">
            <text:p>8</text:p>
          </table:table-cell>
          <table:table-cell office:value-type="float" office:value="145" table:style-name="ce1">
            <text:p>14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office:value-type="float" office:value="111" table:style-name="ce1">
            <text:p>111</text:p>
          </table:table-cell>
          <table:table-cell office:value-type="float" office:value="65" table:style-name="ce1">
            <text:p>6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ADMINISTRACIÓN DE CONTRATOS DE BIENES Y SERVICIOS DE CONSULTORÍA EN GENERAL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 2007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MATERIALES DIDÁCTICOS EN LA MODALIDAD VIRTU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DE ESPECIFICACIONES TÉCNICAS PARA COMPRAS EFICIENTES DE BIENES Y SERVICIOS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CIÓN A LA TASACIÓN DE BIENES DEL ESTAD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 200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ROGRAMACIÓN SQL (LENGUAJE DE CONSULTA ESTRUCTURADO)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 EN FINANZAS PARA ALTOS EJECUTIVOS: PRESUPUESTO Y CALIDAD DEL GASTO PÚBLIC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 EN PLANIFICACIÓN Y GESTIÓN DE PROYECTOS DE INVERSIÓN PÚBLICA DEL ESTADO</text:p>
          </table:table-cell>
          <table:table-cell office:value-type="float" office:value="9" table:style-name="ce1">
            <text:p>9</text:p>
          </table:table-cell>
          <table:table-cell office:value-type="float" office:value="258" table:style-name="ce1">
            <text:p>258</text:p>
          </table:table-cell>
          <table:table-cell office:value-type="float" office:value="168" table:style-name="ce1">
            <text:p>168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314" table:style-name="ce1">
            <text:p>314</text:p>
          </table:table-cell>
          <table:table-cell office:value-type="float" office:value="199" table:style-name="ce1">
            <text:p>199</text:p>
          </table:table-cell>
          <table:table-cell office:value-type="float" office:value="115" table:style-name="ce1">
            <text:p>11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float" office:value="23" table:style-name="ce1">
            <text:p>23</text:p>
          </table:table-cell>
          <table:table-cell office:value-type="float" office:value="543" table:style-name="ce1">
            <text:p>543</text:p>
          </table:table-cell>
          <table:table-cell office:value-type="float" office:value="348" table:style-name="ce1">
            <text:p>348</text:p>
          </table:table-cell>
          <table:table-cell office:value-type="float" office:value="195" table:style-name="ce1">
            <text:p>195</text:p>
          </table:table-cell>
          <table:table-cell office:value-type="float" office:value="25" table:style-name="ce1">
            <text:p>25</text:p>
          </table:table-cell>
          <table:table-cell office:value-type="float" office:value="716" table:style-name="ce1">
            <text:p>716</text:p>
          </table:table-cell>
          <table:table-cell office:value-type="float" office:value="458" table:style-name="ce1">
            <text:p>458</text:p>
          </table:table-cell>
          <table:table-cell office:value-type="float" office:value="258" table:style-name="ce1">
            <text:p>25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HACIENDA PÚBLICA ORIENTADO A LA TRANSPARENCIA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LEGISLACIÓN Y SUPERVISIÓN DE SEGUROS PARA LA PREVENCIÓN DEL RIES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float" office:value="3" table:style-name="ce1">
            <text:p>3</text:p>
          </table:table-cell>
          <table:table-cell office:value-type="float" office:value="106" table:style-name="ce1">
            <text:p>106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DE ESPECIFICACIONES TÉCNICAS PARA COMPRAS EFICIENTES DE BIENES Y SERVICIOS DE NO CONSULTORÍ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NEL: INCIDENCIA DEL ANÁLISIS DE DATOS Y EL PROCESAMIENTO DE INFORMACIONES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133" table:style-name="ce1">
            <text:p>133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133" table:style-name="ce1">
            <text:p>133</text:p>
          </table:table-cell>
          <table:table-cell office:value-type="float" office:value="68" table:style-name="ce1">
            <text:p>6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NEL: PRIORIDADES DE INVERSIÓN PÚBLICA SECTORIAL EN LA REPÚBLICA DOMINICANA 2019</text:p>
          </table:table-cell>
          <table:table-cell office:value-type="float" office:value="2" table:style-name="ce1">
            <text:p>2</text:p>
          </table:table-cell>
          <table:table-cell office:value-type="float" office:value="403" table:style-name="ce1">
            <text:p>403</text:p>
          </table:table-cell>
          <table:table-cell office:value-type="float" office:value="222" table:style-name="ce1">
            <text:p>222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03" table:style-name="ce1">
            <text:p>403</text:p>
          </table:table-cell>
          <table:table-cell office:value-type="float" office:value="222" table:style-name="ce1">
            <text:p>222</text:p>
          </table:table-cell>
          <table:table-cell office:value-type="float" office:value="181" table:style-name="ce1">
            <text:p>18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MINARIO INTERNACIONAL:<text:s/><text:span text:style-name="T1">EDUCACIÓN FISCAL: CIUDADANÍA RESPONSABLE Y CONTROL SOCIAL DEL GASTO EN LA RD Y PR</text:span>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MINARIO INTERNACIONAL: IX SEMINARIO RED DE SISTEMAS NACIONALES DE INVERSIÓN PÚBLICA DE AL Y CARIBE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21" table:style-name="ce1">
            <text:p>21</text:p>
          </table:table-cell>
          <table:table-cell office:value-type="float" office:value="148" table:style-name="ce1">
            <text:p>148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10" table:style-name="ce1">
            <text:p>10</text:p>
          </table:table-cell>
          <table:table-cell office:value-type="float" office:value="188" table:style-name="ce1">
            <text:p>188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217" table:style-name="ce1">
            <text:p>217</text:p>
          </table:table-cell>
          <table:table-cell office:value-type="float" office:value="155" table:style-name="ce1">
            <text:p>155</text:p>
          </table:table-cell>
          <table:table-cell office:value-type="float" office:value="62" table:style-name="ce1">
            <text:p>6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LIDAD EN EL SERVICIO Y ATENCIÓN AL CLIENTE-USUARI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L PRESUPUESTO Y EL CRÉDITO PÚBLICO ELEMENTOS FUNDAMENTALES DE LA ADMINISTRACIÓN FINANC. DOM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LABORACIÓN DE OBJETIVOS DE APRENDIZAJES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LABORACIÓN Y USO DE LA MATRIZ DE PLANIFICACIÓN DOCENTE BASADO EN EL SISTEMA DE CARPETA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TIQUETA Y PROTOCOLO EN EL SERVICIO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INANZAS PERSONALES</text:p>
          </table:table-cell>
          <table:table-cell office:value-type="float" office:value="15" table:style-name="ce1">
            <text:p>15</text:p>
          </table:table-cell>
          <table:table-cell office:value-type="float" office:value="263" table:style-name="ce1">
            <text:p>263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5" table:style-name="ce1">
            <text:p>15</text:p>
          </table:table-cell>
          <table:table-cell office:value-type="float" office:value="312" table:style-name="ce1">
            <text:p>312</text:p>
          </table:table-cell>
          <table:table-cell office:value-type="float" office:value="175" table:style-name="ce1">
            <text:p>175</text:p>
          </table:table-cell>
          <table:table-cell office:value-type="float" office:value="137" table:style-name="ce1">
            <text:p>137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DE LA COMUNICACIÓN GUBERNAMENTAL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DEL CAMBIO ORGANIZACIONAL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EFECTIVA DEL TIEMPO Y PRODUCTIVIDAD PERSONAL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DUCCIÓN AL PROCESO DE COMPRAS PARA COMITÉS DE COMPR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ELIGENCIA EMOCIONAL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9" table:style-name="ce1">
            <text:p>9</text:p>
          </table:table-cell>
          <table:table-cell office:value-type="float" office:value="205" table:style-name="ce1">
            <text:p>205</text:p>
          </table:table-cell>
          <table:table-cell office:value-type="float" office:value="85" table:style-name="ce1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office:value-type="float" office:value="85" table:style-name="ce1">
            <text:p>85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IDERAZGO GERENCIAL Y SUPERVISIÓN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NEJO Y RESOLUCIÓN DE CONFLICTOS.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ORATORIA PARA EJECU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ORATORIA Y MAESTRÍA DE CEREMONIA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PREPARACIÓN DEL DOCUMENTO DE IDENTIFICACIÓN DEL PROYECTO D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LACIONES INTERPERSONALES Y MANEJO DE CONFLICTOS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TRABAJO EN EQUIP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FACTURACIÓN ELECTRÓNIC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FUNCIONES DEL COMITÉ DE COMPRAS Y CONTRATACIONES EN LOS PROCESOS DE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FUNCIONES Y RESPONSABILIDADES DEL COMITÉ DE COMPRAS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PLANIFICACIÓN Y GESTIÓN DE PROYECTOS EN EL SISTEMA DOMINICAN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GESTIÓN DE TESORERÍA Y DE LA DEUDA PÚBLICA: GENERALIDADES Y RETOS PARA REP. DOM.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EY 46-20 SOBRE TRANSPARENCIA Y REVALORIZACIÓN PATRIMONIAL Y SUS MODIFICACIONES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OS SISTEMAS DE INTEGRIDAD PÚBLICA: TRANSPARENCIA Y RENDICIÓN DE CU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PROFESIONALIZACIÓN DE LA FUNCIÓN PÚBLICA EN REPÚBLICA DOMINICANA AVANCES Y DESAFÍOS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 ORIENTADO A MANEJO DE DATOS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11" table:style-name="ce1">
            <text:p>11</text:p>
          </table:table-cell>
          <table:table-cell office:value-type="float" office:value="167" table:style-name="ce1">
            <text:p>167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151" table:style-name="ce1">
            <text:p>15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JUBILACIONES Y PENSIONES BASADO EN LA ATENCIÓN AL PENSIONADO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9" table:style-name="ce1">
            <text:p>9</text:p>
          </table:table-cell>
          <table:table-cell office:value-type="float" office:value="187" table:style-name="ce1">
            <text:p>187</text:p>
          </table:table-cell>
          <table:table-cell office:value-type="float" office:value="119" table:style-name="ce1">
            <text:p>119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152" table:style-name="ce1">
            <text:p>152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L USO DEL SISTEMA DE INFORMACIÓN DE LA GESTIÓN FINANCIERA (SIGEF)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LA ADMINISTRACIÓN FINANCIERA DEL SECTOR PÚBLICO DOMINICANO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ORTOGRAFÍA Y REDACCIÓN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12" table:style-name="ce1">
            <text:p>12</text:p>
          </table:table-cell>
          <table:table-cell office:value-type="float" office:value="268" table:style-name="ce1">
            <text:p>268</text:p>
          </table:table-cell>
          <table:table-cell office:value-type="float" office:value="127" table:style-name="ce1">
            <text:p>127</text:p>
          </table:table-cell>
          <table:table-cell office:value-type="float" office:value="141" table:style-name="ce1">
            <text:p>141</text:p>
          </table:table-cell>
          <table:table-cell office:value-type="float" office:value="18" table:style-name="ce1">
            <text:p>18</text:p>
          </table:table-cell>
          <table:table-cell office:value-type="float" office:value="496" table:style-name="ce1">
            <text:p>496</text:p>
          </table:table-cell>
          <table:table-cell office:value-type="float" office:value="224" table:style-name="ce1">
            <text:p>224</text:p>
          </table:table-cell>
          <table:table-cell office:value-type="float" office:value="272" table:style-name="ce1">
            <text:p>27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GLÉS INTERMEDI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TRODUCTORIO A LA HACIENDA PÚBLICA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MATERIALES DIDÁCTICOS EN LA MODALIDAD VIRTU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DE ESPECIFICACIONES TÉCNICAS PARA COMPRAS EFICIENTES DE BIENES Y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196" table:style-name="ce1">
            <text:p>196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ROGRAMACIÓN SQL (LENGUAJE DE CONSULTA ESTRUCTURADO)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 EN PLANIFICACIÓN Y 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DIPLOMADO EN CONTABILIDAD GUBERNAMENTAL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DIPLOMADO EN PLANIFICACIÓN Y GESTIÓN DE PROYECTOS DE INVERSIÓN PÚBLICA DEL ESTADO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float" office:value="7" table:style-name="ce1">
            <text:p>7</text:p>
          </table:table-cell>
          <table:table-cell office:value-type="float" office:value="147" table:style-name="ce1">
            <text:p>147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office:value-type="float" office:value="128" table:style-name="ce1">
            <text:p>128</text:p>
          </table:table-cell>
          <table:table-cell office:value-type="float" office:value="78" table:style-name="ce1">
            <text:p>78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HACIENDA PÚBLICA ORIENTADO A LA TRANSPARENCIA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 TÉCNICA EN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DE ESPECIFICACIONES TÉCNICAS PARA COMPRAS EFICIENTES DE BIENES Y SERVICIOS DE NO CONSULTO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HERRAMIENTA DE MEDICIÓN DE LA MEJORA DE PROCESOS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MANUAL DE DISEÑO DEL EXPEDIENTE DIGITAL PARA LOS PROCESOS DE GAST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MANUAL DE PROCESOS DE 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MANUAL DE PROCESOS DE PAGO DEL SERVICIO DE LA DEUD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MANUAL DE PROCESOS DE PAGO DEL UEPEX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MANUAL DE PROCESOS DE PAGOS DE TESORERÍ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MANUAL DE PROCESOS DE PAGOS DE TRANSFERENCIAS CORRIENTES Y DE CAPITAL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MANUAL DE PROCESOS DE REGISTRO Y TRÁMITE DE PAGOS DE 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NSIBILIZACIÓN: MANUAL PROCESOS DE REGISTRO Y TRÁMITE DE PAGO DE SERVICIOS NO PERSONALES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SOBRE LAS INNOVACIONES EN MATERIA PRESUPUESTARI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FINANZAS PERSONALES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TRABAJO EN EQUIPO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A ÉTICA Y VALORES EN LA 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PLANIFICACIÓN Y GESTIÓN DE PROYECTOS EN EL SISTEMA DOMINICAN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ADMINISTRACIÓN PÚBLICA Y FINANCIERA DEL ESTADO DOMINICANO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AVANCES Y DESAFÍOS DEL SISTEMA NACIONAL DE INVERSIÓN PÚBLICA (SNIP)</text:p>
          </table:table-cell>
          <table:table-cell office:value-type="float" office:value="2" table:style-name="ce1">
            <text:p>2</text:p>
          </table:table-cell>
          <table:table-cell office:value-type="float" office:value="123" table:style-name="ce1">
            <text:p>123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23" table:style-name="ce1">
            <text:p>123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BONDADES DE LAS APP COMO HERRAMIENTA DE DESARROLLO ECONÓMICO PARA REPÚBLICA DOMINICANA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CLAVE PARA FLUIR Y TENER ÉXITO EN LA VIDA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DERECHO TRIBUTARI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DERECHO TRIBUTARIO ADMINISTRATIVO II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EL MUNDO COMO INCÓGNITA Y LA RELEVANCIA DE LAS RELACIONES INTERNACIONALES PARA SU MEJOR COMPRESIÓN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GENIALIDADES QUE REVOLOTEAN EN MENTES DESCONOCIDAS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A INDUSTRIA 4.0 Y EL FUTURO DEL EMPLE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A TRANSICIÓN DEMOCRÁTICA A PARTIR DEL 1962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OGÍSTICA DEL COMERCIO INTERNACIONAL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MARCO LEGAL Y SISTEMA PREVENTIVO DEL LAVADO DE ACTIVOS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NORMAS INTERNACIONALES DE CONTABILIDAD PARA EL SECTOR PÚBLICO (NICSP)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RÉGIMEN Y PROCEDIMIENTO SANCIONADOR A PROVEEDORES Y CONTRATISTAS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SELECCIÓN DE PERITOS EN LOS PROCESOS DE CONTRATACIONES PÚBLICAS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VERSATORIO: PROCESOS PRESUPUESTARIOS DEL SECTOR PÚBLICO NO FINANCIER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 ORIENTADO A MANEJO DE DA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CATASTRO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21" table:style-name="ce1">
            <text:p>21</text:p>
          </table:table-cell>
          <table:table-cell office:value-type="float" office:value="488" table:style-name="ce1">
            <text:p>488</text:p>
          </table:table-cell>
          <table:table-cell office:value-type="float" office:value="304" table:style-name="ce1">
            <text:p>304</text:p>
          </table:table-cell>
          <table:table-cell office:value-type="float" office:value="184" table:style-name="ce1">
            <text:p>184</text:p>
          </table:table-cell>
          <table:table-cell office:value-type="float" office:value="20" table:style-name="ce1">
            <text:p>20</text:p>
          </table:table-cell>
          <table:table-cell office:value-type="float" office:value="450" table:style-name="ce1">
            <text:p>450</text:p>
          </table:table-cell>
          <table:table-cell office:value-type="float" office:value="292" table:style-name="ce1">
            <text:p>292</text:p>
          </table:table-cell>
          <table:table-cell office:value-type="float" office:value="158" table:style-name="ce1">
            <text:p>15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JUBILACIONES Y PENSIONES BASADO EN LA ATENCIÓN AL PENSIONADO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20" table:style-name="ce1">
            <text:p>20</text:p>
          </table:table-cell>
          <table:table-cell office:value-type="float" office:value="386" table:style-name="ce1">
            <text:p>386</text:p>
          </table:table-cell>
          <table:table-cell office:value-type="float" office:value="260" table:style-name="ce1">
            <text:p>260</text:p>
          </table:table-cell>
          <table:table-cell office:value-type="float" office:value="126" table:style-name="ce1">
            <text:p>126</text:p>
          </table:table-cell>
          <table:table-cell office:value-type="float" office:value="23" table:style-name="ce1">
            <text:p>23</text:p>
          </table:table-cell>
          <table:table-cell office:value-type="float" office:value="396" table:style-name="ce1">
            <text:p>396</text:p>
          </table:table-cell>
          <table:table-cell office:value-type="float" office:value="270" table:style-name="ce1">
            <text:p>270</text:p>
          </table:table-cell>
          <table:table-cell office:value-type="float" office:value="126" table:style-name="ce1">
            <text:p>126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MICROSOFT POWER POINT 2013/PREZI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ORTOGRAFÍA Y REDACCIÓN</text:p>
          </table:table-cell>
          <table:table-cell office:value-type="float" office:value="11" table:style-name="ce1">
            <text:p>11</text:p>
          </table:table-cell>
          <table:table-cell office:value-type="float" office:value="173" table:style-name="ce1">
            <text:p>173</text:p>
          </table:table-cell>
          <table:table-cell office:value-type="float" office:value="116" table:style-name="ce1">
            <text:p>116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59" table:style-name="ce1">
            <text:p>159</text:p>
          </table:table-cell>
          <table:table-cell office:value-type="float" office:value="105" table:style-name="ce1">
            <text:p>105</text:p>
          </table:table-cell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DACCIÓN DE INFORMES TÉCNICOS</text:p>
          </table:table-cell>
          <table:table-cell office:value-type="float" office:value="9" table:style-name="ce1">
            <text:p>9</text:p>
          </table:table-cell>
          <table:table-cell office:value-type="float" office:value="123" table:style-name="ce1">
            <text:p>123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16" table:style-name="ce1">
            <text:p>16</text:p>
          </table:table-cell>
          <table:table-cell office:value-type="float" office:value="376" table:style-name="ce1">
            <text:p>376</text:p>
          </table:table-cell>
          <table:table-cell office:value-type="float" office:value="196" table:style-name="ce1">
            <text:p>196</text:p>
          </table:table-cell>
          <table:table-cell office:value-type="float" office:value="180" table:style-name="ce1">
            <text:p>180</text:p>
          </table:table-cell>
          <table:table-cell office:value-type="float" office:value="24" table:style-name="ce1">
            <text:p>24</text:p>
          </table:table-cell>
          <table:table-cell office:value-type="float" office:value="635" table:style-name="ce1">
            <text:p>635</text:p>
          </table:table-cell>
          <table:table-cell office:value-type="float" office:value="316" table:style-name="ce1">
            <text:p>316</text:p>
          </table:table-cell>
          <table:table-cell office:value-type="float" office:value="319" table:style-name="ce1">
            <text:p>319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TRODUCTORIO A LA HACIENDA PÚBLICA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ADMINISTRACIÓN DE CONTRATOS DE BIENES Y SERVICIOS DE CONSULTORÍA EN GENERAL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float" office:value="11" table:style-name="ce1">
            <text:p>11</text:p>
          </table:table-cell>
          <table:table-cell office:value-type="float" office:value="126" table:style-name="ce1">
            <text:p>126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22" table:style-name="ce1">
            <text:p>122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EXCEL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COMUNICACIÓN EFECTIVA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DE ESPECIFICACIONES TÉCNICAS PARA COMPRAS EFICIENTES DE BIENES Y SERVICIOS DE NO CONSULTORÍ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 200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ROCESO DE LICITACIÓN PÚBLICA NACION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DIPLOMADO EN CONTABILIDAD GUBERNAMENTAL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42" table:style-name="ce1">
            <text:p>142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DIPLOMADO EN PLANIFICACIÓN Y GESTIÓN DE PROYECTOS DE INVERSIÓN PÚBLICA DEL ESTADO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56" table:style-name="ce1">
            <text:p>156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float" office:value="12" table:style-name="ce1">
            <text:p>12</text:p>
          </table:table-cell>
          <table:table-cell office:value-type="float" office:value="306" table:style-name="ce1">
            <text:p>306</text:p>
          </table:table-cell>
          <table:table-cell office:value-type="float" office:value="176" table:style-name="ce1">
            <text:p>176</text:p>
          </table:table-cell>
          <table:table-cell office:value-type="float" office:value="130" table:style-name="ce1">
            <text:p>130</text:p>
          </table:table-cell>
          <table:table-cell office:value-type="float" office:value="11" table:style-name="ce1">
            <text:p>11</text:p>
          </table:table-cell>
          <table:table-cell office:value-type="float" office:value="325" table:style-name="ce1">
            <text:p>325</text:p>
          </table:table-cell>
          <table:table-cell office:value-type="float" office:value="169" table:style-name="ce1">
            <text:p>169</text:p>
          </table:table-cell>
          <table:table-cell office:value-type="float" office:value="156" table:style-name="ce1">
            <text:p>156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HACIENDA PÚBLICA ORIENTADO A LA TRANSPA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 TÉCNICA EN CONTROL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DMINISTRACIÓN DEL TIEMPO PARA LÍDER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22" table:style-name="ce1">
            <text:p>22</text:p>
          </table:table-cell>
          <table:table-cell office:value-type="float" office:value="285" table:style-name="ce1">
            <text:p>285</text:p>
          </table:table-cell>
          <table:table-cell office:value-type="float" office:value="194" table:style-name="ce1">
            <text:p>194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331" table:style-name="ce1">
            <text:p>331</text:p>
          </table:table-cell>
          <table:table-cell office:value-type="float" office:value="227" table:style-name="ce1">
            <text:p>227</text:p>
          </table:table-cell>
          <table:table-cell office:value-type="float" office:value="104" table:style-name="ce1">
            <text:p>104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ÓDIGO DE PAUTAS ÉTICAS Y DE INTEGRIDAD DEL SNCCP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171" table:style-name="ce1">
            <text:p>171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ETIQUETA Y PROTOCOLO EN EL SERVICIO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DEL CAMBIO ORGANIZACIONAL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EFECTIVA DEL TIEMPO Y PRODUCTIVIDAD PERSON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ELIGENCIA EMOCIONAL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13" table:style-name="ce1">
            <text:p>113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ERNACIONAL SOBRE LA 7MA. ENMIENDA AL SISTEMA ARMONIZADO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IDERAZGO GERENCIAL Y SUPERVISIÓN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NEJO Y RESOLUCIÓN DE CONFLICTOS.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ORATORIA PARA EJECUTIVOS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ORATORIA Y MAESTRÍA DE CEREMONI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LACIONES INTERPERSONALES Y MANEJO DE CONFLICTOS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TRABAJO EN EQUIPO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float" office:value="1" table:style-name="ce1">
            <text:p>1</text:p>
          </table:table-cell>
          <table:table-cell office:value-type="float" office:value="808" table:style-name="ce1">
            <text:p>808</text:p>
          </table:table-cell>
          <table:table-cell office:value-type="float" office:value="560" table:style-name="ce1">
            <text:p>560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717" table:style-name="ce1">
            <text:p>717</text:p>
          </table:table-cell>
          <table:table-cell office:value-type="float" office:value="499" table:style-name="ce1">
            <text:p>499</text:p>
          </table:table-cell>
          <table:table-cell office:value-type="float" office:value="218" table:style-name="ce1">
            <text:p>21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NUEVA FORMA DE FIRMAR DOCUMENTOS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PLANIFICACIÓN Y GESTIÓN DE PROYECTOS EN EL SISTEMA DOMINICAN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PREVENCIÓN DE VIOLENCIA DE GÉNERO E INTRAFAMILI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A: SISTEMA NACIONAL DE CONTRATA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ADMINISTRACIÓN PÚBLICA Y FINANCIERA DEL ESTADO DOMINICAN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ASÍ TRABAJAMOS JUNTOS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COMPETITIVIDAD EN EL CONTEXTO DE CRISIS ECONÓMICA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COMPLIANCE EN LA ADMINISTRACIÓN PÚBLICA: GESTIÓN DE RIESGOS TRIBUTARIOS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COMPROMISO DEL SERVIDOR PÚBLICO EN LA ERA DE LA TRANSFORMACIÓN DIGITAL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COMUNICACIÓN Y EJECUCIÓN DE METAS Y OBJETIVOS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EL FORTALECIMIENTO DE LAS INSTITU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EL PASADO NO TIENE ARREGLOS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A ESENCIA DEL LIDERAZGO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A ÉTICA UNA NECESIDAD VITAL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A ÉTICA: UTILIDAD PRÁCTICA EN EL SERVICIO PÚBLICO Y VIDA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LA GESTIÓN INTELIGENTE DEL CAMBIO: HACIA UNA SOCIEDAD PARTICIPATIVA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NORMAS BÁSICAS DE CONTROL INTERNO (NOBACI)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NORMAS INTERNACIONALES DE CONTABILIDAD PARA EL SECTOR PÚBLICO (NICSP)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NUEVAS TENDENCIAS DE GESTIÓN PRESUPUESTARIA Y SU INFLUENCIA EN LA CALIDAD DEL GASTO PÚBLIC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PERSPECTIVAS EN LA IMPLEMENTACIÓN DE LA ADMINISTRACIÓN FINANCIERA Y LAVADO DE ACTIVOS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PERSPECTIVAS Y AVANCES DEL CONTROL INTERNO EN REPÚBLICA DOMINICANA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PROCESO COMPETITIVO DE LAS APP EN EL MARCO DE LA LEY 47-20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83" table:style-name="ce1">
            <text:p>83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83" table:style-name="ce1">
            <text:p>83</text:p>
          </table:table-cell>
          <table:table-cell office:value-type="float" office:value="102" table:style-name="ce1">
            <text:p>102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REFLEXIONES SOBRE EL IMPUESTO SOBRE LA RENTA E IDEAS PARA AUMENTAR SU LEGITIMIDAD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ROL DEL DEFENSOR DEL PUEBLO Y LOS SERVIDORES PÚBLICOS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ERENCIA: SELECCIÓN DE PERITOS EN LOS PROCESOS DE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BÁSICO DE UEPEX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EXCEL AVANZADO ORIENTADO A MANEJO DE DATOS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INANZAS PÚBLICAS PARA PERIODISTAS Y COMUNICADORES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296" table:style-name="ce1">
            <text:p>296</text:p>
          </table:table-cell>
          <table:table-cell office:value-type="float" office:value="183" table:style-name="ce1">
            <text:p>183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333" table:style-name="ce1">
            <text:p>333</text:p>
          </table:table-cell>
          <table:table-cell office:value-type="float" office:value="203" table:style-name="ce1">
            <text:p>203</text:p>
          </table:table-cell>
          <table:table-cell office:value-type="float" office:value="130" table:style-name="ce1">
            <text:p>13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JUBILACIONES Y PENSIONES BASADO EN LA ATENCIÓN AL PENSIONADO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FUNDAMENTOS DEL SISTEMA NACIONAL DE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261" table:style-name="ce1">
            <text:p>261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385" table:style-name="ce1">
            <text:p>385</text:p>
          </table:table-cell>
          <table:table-cell office:value-type="float" office:value="272" table:style-name="ce1">
            <text:p>272</text:p>
          </table:table-cell>
          <table:table-cell office:value-type="float" office:value="113" table:style-name="ce1">
            <text:p>113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ORTOGRAFÍA Y REDACCIÓN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: REDACCIÓN DE INFORMES TÉCNICOS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float" office:value="1" table:style-name="ce1">
            <text:p>1</text:p>
          </table:table-cell>
          <table:table-cell office:value-type="float" office:value="439" table:style-name="ce1">
            <text:p>439</text:p>
          </table:table-cell>
          <table:table-cell office:value-type="float" office:value="235" table:style-name="ce1">
            <text:p>235</text:p>
          </table:table-cell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float" office:value="818" table:style-name="ce1">
            <text:p>818</text:p>
          </table:table-cell>
          <table:table-cell office:value-type="float" office:value="393" table:style-name="ce1">
            <text:p>393</text:p>
          </table:table-cell>
          <table:table-cell office:value-type="float" office:value="425" table:style-name="ce1">
            <text:p>425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MODULAR: INTRODUCTORIO A LA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ADMINISTRACIÓN DE CONTRATOS DE BIENES Y SERVICIOS DE CONSULTORÍA EN GENERAL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COMUNICACIÓN EFECTIV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DE ESPECIFICACIONES TÉCNICAS PARA COMPRAS EFICIENTES DE BIENES Y SERVICIOS DE NO CONSULTORÍA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INTRODUCTORIO A LA OFIMÁTICA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LANIFICACIÓN ESTRATÉGICA EFECTIVA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LANIFICACIÓN ESTRATÉGICA Y PROGRAMACIÓN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OWER BI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SO-TALLER: PROCESO DE LICITACIÓN PÚBLICA NACIONAL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DIPLOMADO EN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DIPLOMADO EN PLANIFICACIÓN Y GESTIÓN DE PROYECTOS DE INVERSIÓN PÚBLICA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FINANZ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753" table:style-name="ce1">
            <text:p>753</text:p>
          </table:table-cell>
          <table:table-cell office:value-type="float" office:value="466" table:style-name="ce1">
            <text:p>466</text:p>
          </table:table-cell>
          <table:table-cell office:value-type="float" office:value="287" table:style-name="ce1">
            <text:p>28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127" table:style-name="ce1">
            <text:p>127</text:p>
          </table:table-cell>
          <table:table-cell office:value-type="float" office:value="72" table:style-name="ce1">
            <text:p>72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float" office:value="2" table:style-name="ce1">
            <text:p>2</text:p>
          </table:table-cell>
          <table:table-cell office:value-type="float" office:value="422" table:style-name="ce1">
            <text:p>422</text:p>
          </table:table-cell>
          <table:table-cell office:value-type="float" office:value="149" table:style-name="ce1">
            <text:p>149</text:p>
          </table:table-cell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float" office:value="345" table:style-name="ce1">
            <text:p>345</text:p>
          </table:table-cell>
          <table:table-cell office:value-type="float" office:value="116" table:style-name="ce1">
            <text:p>116</text:p>
          </table:table-cell>
          <table:table-cell office:value-type="float" office:value="229" table:style-name="ce1">
            <text:p>229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float" office:value="1" table:style-name="ce1">
            <text:p>1</text:p>
          </table:table-cell>
          <table:table-cell office:value-type="float" office:value="315" table:style-name="ce1">
            <text:p>315</text:p>
          </table:table-cell>
          <table:table-cell office:value-type="float" office:value="213" table:style-name="ce1">
            <text:p>213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1">
            <text:p>438</text:p>
          </table:table-cell>
          <table:table-cell office:value-type="float" office:value="307" table:style-name="ce1">
            <text:p>30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ALIDAD EN EL SERVICIO Y ATENCIÓN AL CLIENTE-USUARI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ÓDIGO DE PAUTAS ÉTICAS Y DE INTEGRIDAD DEL SNCCP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OMPRAS PÚBLICAS SOSTENIBLES (CPS)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CONSERJERÍA DE CALIDAD Y PROTOCOLO DE SERVICIO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ÉTICA EN LA GEST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office:value-type="float" office:value="121" table:style-name="ce1">
            <text:p>121</text:p>
          </table:table-cell>
          <table:table-cell office:value-type="float" office:value="68" table:style-name="ce1">
            <text:p>6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GESTIÓN EFECTIVA DEL TIEMPO Y PRODUCTIVIDAD PERSONAL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CIÓN A LA GESTIÓN DE BIBLIOTECAS Y CENTROS DE DOCUMENTACIÓN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INTRODUCTORIO A LAS TÉCNICAS ADUANERAS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LIDERAZGO GERENCIAL Y SUPERVISIÓN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MANEJO Y RESOLUCIÓN DE CONFLICTOS.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ORATORIA Y MAESTRÍA DE CEREMONIA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RELACIONES INTERPERSONALES Y MANEJO DE CONFLICTOS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TRABAJO EN EQUIP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: USO DE LA PLATAFORMA MOODLE PARA LA ENSEÑANZA VIRTUAL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number-rows-repeated="1047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.mota</meta:initial-creator>
    <dc:creator>Guillermo Mota</dc:creator>
    <meta:creation-date>2020-01-22T19:46:29Z</meta:creation-date>
    <dc:date>2023-01-27T18:36:17Z</dc:date>
  </office:meta>
</office:document-meta>
</file>